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oom:presentation_powerpoint"/>Présenter ses powerpoint efficacement sur ZOOM : </text:p>
      <text:p text:style-name="Text_20_body">Ce tuto va vous permettre de pouvoir présenter de manière efficace vos powerpoint afin de pouvoir garder un oeil sur la fenêtre de discussion mais aussi de pouvoir afficher une fenêtre avec des prises de notes qui ne soient pas visible par vos spectateurs ZO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9::14:53</meta:creation-date>
    <dc:creator>Generated</dc:creator>
    <dc:date>2026-06-23T19::14:53</dc:date>
    <dc:language>en-US</dc:language>
    <meta:editing-cycles>1</meta:editing-cycles>
    <meta:editing-duration>PT0S</meta:editing-duration>
    <dc:title>zoom:presentation_powerpoint</dc:title>
  </office:meta>
</office:document-meta>
</file>