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nonciation_phonetique"/>Cette fonctionnalité ne semble pas disponible sur PoodLL, investigation en cours.</text:p>
      <text:p text:style-name="Text_20_body">Référence : <text:a xlink:type="simple" xlink:href="https://docs.aws.amazon.com/fr_fr/polly/latest/dg/supportedtags.html#phoneme-tag" text:style-name="Internet_20_link" text:visited-style-name="Visited_20_Internet_20_Link">https://docs.aws.amazon.com/fr_fr/polly/latest/dg/supportedtags.html#phoneme-t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7::55:44</meta:creation-date>
    <dc:creator>Generated</dc:creator>
    <dc:date>2026-06-23T17::55:44</dc:date>
    <dc:language>en-US</dc:language>
    <meta:editing-cycles>1</meta:editing-cycles>
    <meta:editing-duration>PT0S</meta:editing-duration>
    <dc:title>prononciation_phonetique</dc:title>
  </office:meta>
</office:document-meta>
</file>