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ion_audio_video:active_presenter:enregistrer_une_presentation_interactive"/><text:bookmark-start text:name="__RefHeading___enregistrer_une_presentation_interactive_pour_le_web_deposable_sur_ecampus_1"/><text:bookmark-start text:name="enregistrer_une_presentation_interactive_pour_le_web_deposable_sur_ecampus"/>Enregistrer une présentation interactive pour le web, déposable sur eCampus<text:bookmark-end text:name="__RefHeading___enregistrer_une_presentation_interactive_pour_le_web_deposable_sur_ecampus_1"/><text:bookmark-end text:name="enregistrer_une_presentation_interactive_pour_le_web_deposable_sur_ecampus"/></text:h>
      <text:p text:style-name="Text_20_body">En co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3::14:37</meta:creation-date>
    <dc:creator>Generated</dc:creator>
    <dc:date>2026-05-08T03::14:37</dc:date>
    <dc:language>en-US</dc:language>
    <meta:editing-cycles>1</meta:editing-cycles>
    <meta:editing-duration>PT0S</meta:editing-duration>
    <dc:title>production_audio_video:active_presenter:enregistrer_une_presentation_interactive</dc:title>
  </office:meta>
</office:document-meta>
</file>