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text:bookmark-start text:name="__RefHeading___production_audio_et_video_1"/><text:bookmark-start text:name="production_audio_et_video"/>Production audio et vidéo<text:bookmark-end text:name="__RefHeading___production_audio_et_video_1"/><text:bookmark-end text:name="production_audio_et_video"/></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Important</text:span>Le média vidéo étant plus « gourmand » en ressources que l’audio, assurez-vous de n’utiliser la vidéo que lorsque cela est pertinent, et que l’audio n’est pas suffisant.
Avant de diffuser, vérifiez que votre vidéo n’est pas déjà disponible sur une autre plateforme.</text:p>
          </table:table-cell>
        </table:table-row>
      </table:table>
      <text:p text:style-name="Text_20_body"><text:span text:style-name="Strong_20_Emphasis">Pour faciliter le transfert, le stockage et la lecture de fichiers</text:span>, les sons et vidéos doivent être optimisés. </text:p>
      <text:p text:style-name="Text_20_body">Sur les plateformes Web TV et Pod, cela se fait automatiquement. 
Dans d’autres cas, il vous faudra peut-être convertir et adapter votre fichier, grâce aux outils proposés ci-dessous.</text:p>
      <text:list text:style-name="List_20_1" text:continue-numbering="false">
        <text:list-item>
          <text:p text:style-name="List_20_1_Content_First"> Les vidéos doivent être au format MP4, environ 8 Mo/minute.</text:p>
        </text:list-item>
        <text:list-item>
          <text:p text:style-name="List_20_1_Content_Last"> Les sons doivent être au format MP3, environ 1 Mo/minu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Vous trouverez des informations utiles relatives à l'analyse et la résolution de problèmes liés à l'encodage vidéo au lien suivant <text:a xlink:type="simple" xlink:href="https://pedagowiki.unicaen.fr/doku.php?id=cemu:outils:encodage_video" text:style-name="Internet_20_link" text:visited-style-name="Visited_20_Internet_20_Link">Logiciel d'encodage vidéo</text:a></text:p>
          </table:table-cell>
        </table:table-row>
      </table:table>
      <text:p text:style-name="Text_20_body"><text:span text:style-name="Strong_20_Emphasis">Contact</text:span></text:p>
      <text:p text:style-name="Text_20_body">Écrivez à <text:span text:style-name="Strong_20_Emphasis">cemu.video@unicaen.fr</text:span></text:p>
      <text:list text:style-name="List_20_1" text:continue-numbering="false">
        <text:list-item>
          <text:p text:style-name="List_20_1_Content_First"> Pour demander un droit d’écriture et diffuser sur Pod et WebTv Normandie</text:p>
        </text:list-item>
        <text:list-item>
          <text:p text:style-name="List_20_1_Content"> Pour toute aide à la conversion de vos fichiers audio et vidéo </text:p>
        </text:list-item>
        <text:list-item>
          <text:p text:style-name="List_20_1_Content_Last"> Pour toute question sur les solutions à privilégier  </text:p>
        </text:list-item>
      </text:list>
      <text:h text:style-name="Heading_20_2" text:outline-level="2"><text:bookmark-start text:name="__RefHeading___enregistrer_et_creer_des_videos_audios_2"/><text:bookmark-start text:name="enregistrer_et_creer_des_videos_audios"/>Enregistrer et créer des vidéos /audios<text:bookmark-end text:name="__RefHeading___enregistrer_et_creer_des_videos_audios_2"/><text:bookmark-end text:name="enregistrer_et_creer_des_videos_audios"/></text:h>
      <text:p text:style-name="Horizontal_20_Line"/>
      <text:p text:style-name="Text_20_body"><text:span text:style-name="Strong_20_Emphasis"><text:a xlink:type="simple" xlink:href="https://pedagowiki.unicaen.fr/doku.php?id=production_audio_video:enregistreur_vocal_de_windows" text:style-name="Internet_20_link" text:visited-style-name="Visited_20_Internet_20_Link">Enregistreur vocal de Windows</text:a></text:span></text:p>
      <text:p text:style-name="Text_20_body">Enregistrer un audio (nécessite de convertir en mp3 par la suite) </text:p>
      <text:p text:style-name="Horizontal_20_Line"/>
      <text:p text:style-name="Text_20_body"><text:span text:style-name="Strong_20_Emphasis"><text:a xlink:type="simple" xlink:href="https://pedagowiki.unicaen.fr/doku.php?id=production_audio_video:online_voice_recorder" text:style-name="Internet_20_link" text:visited-style-name="Visited_20_Internet_20_Link">Online Voice Recorder</text:a></text:span></text:p>
      <text:p text:style-name="Text_20_body">Enregistrer un audio</text:p>
      <text:p text:style-name="Horizontal_20_Line"/>
      <text:p text:style-name="Text_20_body"><text:span text:style-name="Strong_20_Emphasis"><text:a xlink:type="simple" xlink:href="https://pedagowiki.unicaen.fr/doku.php?id=production_audio_video:bear_audio_tool" text:style-name="Internet_20_link" text:visited-style-name="Visited_20_Internet_20_Link">Bear Audio Tool</text:a></text:span></text:p>
      <text:p text:style-name="Text_20_body">S’enregistrer.
Éditer, couper et joindre des fichiers audio</text:p>
      <text:p text:style-name="Horizontal_20_Line"/>
      <text:p text:style-name="Text_20_body"><text:span text:style-name="Strong_20_Emphasis"><text:a xlink:type="simple" xlink:href="https://pedagowiki.unicaen.fr/doku.php?id=production_audio_video:audacity" text:style-name="Internet_20_link" text:visited-style-name="Visited_20_Internet_20_Link">Audacity (outil avancé)</text:a></text:span></text:p>
      <text:p text:style-name="Text_20_body">Enregistrer de l’audio. 
Éditer de l’audio</text:p>
      <text:p text:style-name="Horizontal_20_Line"/>
      <text:p text:style-name="Text_20_body"><text:span text:style-name="Strong_20_Emphasis"><text:a xlink:type="simple" xlink:href="https://pedagowiki.unicaen.fr/doku.php?id=production_audio_video:power_point" text:style-name="Internet_20_link" text:visited-style-name="Visited_20_Internet_20_Link">Power Point</text:a></text:span></text:p>
      <text:p text:style-name="Text_20_body">Commenter un diaporama en audio avec Powerpoint. 
Conversion en vidéo.</text:p>
      <text:p text:style-name="Horizontal_20_Line"/>
      <text:p text:style-name="Text_20_body"><text:span text:style-name="Strong_20_Emphasis"><text:a xlink:type="simple" xlink:href="https://pedagowiki.unicaen.fr/doku.php?id=production_audio_video:active_presenter" text:style-name="Internet_20_link" text:visited-style-name="Visited_20_Internet_20_Link">Active Presenter</text:a></text:span></text:p>
      <text:p text:style-name="Text_20_body">Commenter un diaporama en audio avec Active Presenter. 
Conversion en vidéo.</text:p>
      <text:p text:style-name="Horizontal_20_Line"/>
      <text:p text:style-name="Text_20_body"><text:span text:style-name="Strong_20_Emphasis"><text:a xlink:type="simple" xlink:href="https://pedagowiki.unicaen.fr/doku.php?id=production_audio_video:screencast-o-matic" text:style-name="Internet_20_link" text:visited-style-name="Visited_20_Internet_20_Link">ScreenCast-O-matic</text:a></text:span></text:p>
      <text:p text:style-name="Text_20_body">Enregistrer son écran, sa webcam et son micro. 
Éditer le résultat.</text:p>
      <text:p text:style-name="Horizontal_20_Line"/>
      <text:p text:style-name="Text_20_body"><text:span text:style-name="Strong_20_Emphasis"><text:a xlink:type="simple" xlink:href="https://pedagowiki.unicaen.fr/doku.php?id=production_audio_video:obs" text:style-name="Internet_20_link" text:visited-style-name="Visited_20_Internet_20_Link">OBS (outil avancé)</text:a></text:span></text:p>
      <text:p text:style-name="Text_20_body">Capturer son écran, sa webcam et son micro.</text:p>
      <text:p text:style-name="Horizontal_20_Line"/>
      <text:p text:style-name="Text_20_body"><text:span text:style-name="Strong_20_Emphasis"><text:a xlink:type="simple" xlink:href="https://pedagowiki.unicaen.fr/doku.php?id=production_audio_video:webtv_normandie" text:style-name="Internet_20_link" text:visited-style-name="Visited_20_Internet_20_Link">WebTV Normandie</text:a></text:span></text:p>
      <text:p text:style-name="Text_20_body">Diffuser une vidéo sur la plateforme. 
Séquençage et découpe. 
Créer une vidéo (capturer son écran, sa webcam et son micro)</text:p>
      <text:p text:style-name="Horizontal_20_Line"/>
      <text:h text:style-name="Heading_20_2" text:outline-level="2"><text:bookmark-start text:name="__RefHeading___editer_decouper_de_l_audio_et_de_la_video_3"/><text:bookmark-start text:name="editer_decouper_de_l_audio_et_de_la_video"/>Éditer, découper de l’audio et de la vidéo<text:bookmark-end text:name="__RefHeading___editer_decouper_de_l_audio_et_de_la_video_3"/><text:bookmark-end text:name="editer_decouper_de_l_audio_et_de_la_video"/></text:h>
      <text:p text:style-name="Horizontal_20_Line"/>
      <text:p text:style-name="Text_20_body"><text:span text:style-name="Strong_20_Emphasis"><text:a xlink:type="simple" xlink:href="https://pedagowiki.unicaen.fr/doku.php?id=production_audio_video:online_audio_cutter" text:style-name="Internet_20_link" text:visited-style-name="Visited_20_Internet_20_Link">Online Audio cutter</text:a></text:span></text:p>
      <text:p text:style-name="Text_20_body">Découper un audio </text:p>
      <text:p text:style-name="Horizontal_20_Line"/>
      <text:p text:style-name="Text_20_body"><text:span text:style-name="Strong_20_Emphasis"><text:a xlink:type="simple" xlink:href="https://pedagowiki.unicaen.fr/doku.php?id=production_audio_video:bear_audio_tool" text:style-name="Internet_20_link" text:visited-style-name="Visited_20_Internet_20_Link">Bear Audio Tool</text:a></text:span></text:p>
      <text:p text:style-name="Text_20_body">Éditer, couper et joindre des fichiers audio </text:p>
      <text:p text:style-name="Horizontal_20_Line"/>
      <text:p text:style-name="Text_20_body"><text:span text:style-name="Strong_20_Emphasis"><text:a xlink:type="simple" xlink:href="https://pedagowiki.unicaen.fr/doku.php?id=production_audio_video:audacity" text:style-name="Internet_20_link" text:visited-style-name="Visited_20_Internet_20_Link">Audacity (outil avancé)</text:a></text:span></text:p>
      <text:p text:style-name="Text_20_body">Enregistrer de l’audio.Éditer de l’audio.</text:p>
      <text:p text:style-name="Horizontal_20_Line"/>
      <text:p text:style-name="Text_20_body"><text:span text:style-name="Strong_20_Emphasis"><text:a xlink:type="simple" xlink:href="https://pedagowiki.unicaen.fr/doku.php?id=production_audio_video:online_video_cutter" text:style-name="Internet_20_link" text:visited-style-name="Visited_20_Internet_20_Link">Online Vidéo cutter</text:a></text:span></text:p>
      <text:p text:style-name="Text_20_body">Découper une vidéo</text:p>
      <text:p text:style-name="Horizontal_20_Line"/>
      <text:p text:style-name="Text_20_body"><text:span text:style-name="Strong_20_Emphasis"><text:a xlink:type="simple" xlink:href="https://pedagowiki.unicaen.fr/doku.php?id=production_audio_video:openshot" text:style-name="Internet_20_link" text:visited-style-name="Visited_20_Internet_20_Link">Openshot (outil avancé)</text:a></text:span></text:p>
      <text:p text:style-name="Text_20_body">Éditeur vidéo (effets, titres, animations…)
Remplacer cette ligne par ShortCut
<text:a xlink:type="simple" xlink:href="https://shotcut.org/" text:style-name="Internet_20_link" text:visited-style-name="Visited_20_Internet_20_Link">https://shotcut.org/</text:a></text:p>
      <text:p text:style-name="Horizontal_20_Line"/>
      <text:h text:style-name="Heading_20_2" text:outline-level="2"><text:bookmark-start text:name="__RefHeading___optimiser_le_poids_d_un_fichier_4"/><text:bookmark-start text:name="optimiser_le_poids_d_un_fichier"/>Optimiser le poids d’un fichier<text:bookmark-end text:name="__RefHeading___optimiser_le_poids_d_un_fichier_4"/><text:bookmark-end text:name="optimiser_le_poids_d_un_fichier"/></text:h>
      <text:p text:style-name="Text_20_body">Pour faciliter le transfert et la lecture de fichiers par les étudiants, les sons et vidéos doivent être <text:span text:style-name="Strong_20_Emphasis">légers et optimisés</text:span>. </text:p>
      <text:list text:style-name="List_20_1" text:continue-numbering="false">
        <text:list-item>
          <text:p text:style-name="List_20_1_Content_First"> Les vidéos doivent être au format MP4, environ 8 Mo pour une minute (1072 Kbits/s).</text:p>
        </text:list-item>
        <text:list-item>
          <text:p text:style-name="List_20_1_Content_Last"> Les sons doivent être au format MP3, environ 1 Mo pour une minute (128Kbits/s). </text:p>
        </text:list-item>
      </text:list>
      <text:p text:style-name="Text_20_body">Ces paramètres sont à définir lors de l'enregistrement, sinon il faudra procéder à une adaptation/Conversion de votre fichier.</text:p>
      <text:p text:style-name="Text_20_body"><text:span text:style-name="Strong_20_Emphasis">Vérifiez les propriétés du fichier</text:span>,depuis le menu Propriétés de votre fichier :</text:p>
      <text:list text:style-name="List_20_1" text:continue-numbering="false">
        <text:list-item>
          <text:p text:style-name="List_20_1_Content_First"> Clic droit → Propriétés → onglet Général (Poids du fichier en Mo)</text:p>
        </text:list-item>
        <text:list-item>
          <text:p text:style-name="List_20_1_Content_Last"> Clic droit → Propriétés → onglet Détail (Débit Vidéo et audio)</text:p>
        </text:list-item>
      </text:list>
      <text:p text:style-name="Text_20_body">Vous pouvez également vous servir du programme Media Info. </text:p>
      <text:p text:style-name="Horizontal_20_Line"/>
      <text:p text:style-name="Text_20_body"><text:span text:style-name="Strong_20_Emphasis"><text:a xlink:type="simple" xlink:href="https://pedagowiki.unicaen.fr/doku.php?id=production_audio_video:mediainfo" text:style-name="Internet_20_link" text:visited-style-name="Visited_20_Internet_20_Link">Médiainfo</text:a></text:span></text:p>
      <text:p text:style-name="Text_20_body">Fournit les informations techniques de votre fichier</text:p>
      <text:p text:style-name="Horizontal_20_Line"/>
      <text:p text:style-name="Text_20_body">Vous pouvez également <text:a xlink:type="simple" xlink:href="https://pedagowiki.unicaen.fr/lib/exe/fetch.php?media=optimiser_un_fichier_pdf_3_.pdf" text:style-name="Internet_20_link" text:visited-style-name="Visited_20_Internet_20_Link">Optimiser un fichier PDF</text:a> et <text:a xlink:type="simple" xlink:href="https://pedagowiki.unicaen.fr/lib/exe/fetch.php?media=tuto_optimiser_un_fichier_powerpoint_2_.pdf" text:style-name="Internet_20_link" text:visited-style-name="Visited_20_Internet_20_Link">optimiser un diaporama Powerpoint</text:a>.  </text:p>
      <text:h text:style-name="Heading_20_2" text:outline-level="2"><text:bookmark-start text:name="__RefHeading___adapter_convertir_des_fichiers_5"/><text:bookmark-start text:name="adapter_convertir_des_fichiers"/>Adapter, convertir des fichiers<text:bookmark-end text:name="__RefHeading___adapter_convertir_des_fichiers_5"/><text:bookmark-end text:name="adapter_convertir_des_fichiers"/></text:h>
      <text:p text:style-name="Horizontal_20_Line"/>
      <text:p text:style-name="Text_20_body"><text:span text:style-name="Strong_20_Emphasis"><text:a xlink:type="simple" xlink:href="https://pedagowiki.unicaen.fr/doku.php?id=production_audio_video:online_audio_converter" text:style-name="Internet_20_link" text:visited-style-name="Visited_20_Internet_20_Link">Online Audio Converter</text:a></text:span></text:p>
      <text:p text:style-name="Text_20_body">Convertir un fichier audio</text:p>
      <text:p text:style-name="Horizontal_20_Line"/>
      <text:p text:style-name="Text_20_body"><text:span text:style-name="Strong_20_Emphasis"><text:a xlink:type="simple" xlink:href="https://pedagowiki.unicaen.fr/doku.php?id=production_audio_video:ipodme" text:style-name="Internet_20_link" text:visited-style-name="Visited_20_Internet_20_Link">IpodMe</text:a></text:span></text:p>
      <text:p text:style-name="Text_20_body">Convertir un fichier vidéo</text:p>
      <text:p text:style-name="Horizontal_20_Line"/>
      <text:p text:style-name="Text_20_body"><text:span text:style-name="Strong_20_Emphasis"><text:a xlink:type="simple" xlink:href="https://pedagowiki.unicaen.fr/doku.php?id=production_audio_video:js_convertisseur_video" text:style-name="Internet_20_link" text:visited-style-name="Visited_20_Internet_20_Link">JS Convertisseur Vidéo</text:a></text:span></text:p>
      <text:p text:style-name="Text_20_body">Convertir un fichier vidéo</text:p>
      <text:p text:style-name="Horizontal_20_Line"/>
      <text:p text:style-name="Text_20_body"><text:span text:style-name="Strong_20_Emphasis"><text:a xlink:type="simple" xlink:href="https://pedagowiki.unicaen.fr/doku.php?id=production_audio_video:format_factory" text:style-name="Internet_20_link" text:visited-style-name="Visited_20_Internet_20_Link">Format Factory</text:a></text:span></text:p>
      <text:p text:style-name="Text_20_body">Convertir un fichier vidéo</text:p>
      <text:p text:style-name="Horizontal_20_Line"/>
      <text:h text:style-name="Heading_20_2" text:outline-level="2"><text:bookmark-start text:name="__RefHeading___diffuser_de_l_audio_et_de_la_video_6"/><text:bookmark-start text:name="diffuser_de_l_audio_et_de_la_video"/>Diffuser de l’audio et de la vidéo<text:bookmark-end text:name="__RefHeading___diffuser_de_l_audio_et_de_la_video_6"/><text:bookmark-end text:name="diffuser_de_l_audio_et_de_la_video"/></text:h>
      <text:p text:style-name="Horizontal_20_Line"/>
      <text:p text:style-name="Text_20_body"><text:span text:style-name="Strong_20_Emphasis"><text:a xlink:type="simple" xlink:href="https://pedagowiki.unicaen.fr/doku.php?id=production_audio_video:webtv_normandie2" text:style-name="Internet_20_link" text:visited-style-name="Visited_20_Internet_20_Link">WebTV Normandie</text:a></text:span></text:p>
      <text:p text:style-name="Text_20_body">Diffuser une vidéo. Séquencer et découper. Créer une vidéo (capturer son écran, sa webcam et son micro)</text:p>
      <text:p text:style-name="Horizontal_20_Line"/>
      <text:p text:style-name="Text_20_body"><text:span text:style-name="Strong_20_Emphasis"><text:a xlink:type="simple" xlink:href="https://pedagowiki.unicaen.fr/doku.php?id=production_audio_video:pod" text:style-name="Internet_20_link" text:visited-style-name="Visited_20_Internet_20_Link">Pod</text:a></text:span></text:p>
      <text:p text:style-name="Text_20_body">Diffuser une vidéo. Découper une vidéo.</text:p>
      <text:p text:style-name="Horizontal_20_Line"/>
      <text:h text:style-name="Heading_20_2" text:outline-level="2"><text:bookmark-start text:name="__RefHeading___transferer_des_fichiers_7"/><text:bookmark-start text:name="transferer_des_fichiers"/>Transférer des fichiers<text:bookmark-end text:name="__RefHeading___transferer_des_fichiers_7"/><text:bookmark-end text:name="transferer_des_fichiers"/></text:h>
      <text:p text:style-name="Horizontal_20_Line"/>
      <text:p text:style-name="Text_20_body"><text:span text:style-name="Strong_20_Emphasis"><text:a xlink:type="simple" xlink:href="https://services.renater.fr/groupware/filesender/guide_utilisateur/index" text:style-name="Internet_20_link" text:visited-style-name="Visited_20_Internet_20_Link">FileSender Renater</text:a></text:span></text:p>
      <text:p text:style-name="Horizontal_20_Line"/>
      <text:p text:style-name="Text_20_body"><text:span text:style-name="Strong_20_Emphasis"><text:a xlink:type="simple" xlink:href="https://ent.normandie-univ.fr/filex/filex/help.html" text:style-name="Internet_20_link" text:visited-style-name="Visited_20_Internet_20_Link">Filex (Espace Numérique de Travail)</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48:22</meta:creation-date>
    <dc:creator>Generated</dc:creator>
    <dc:date>2026-07-29T00::48:22</dc:date>
    <dc:language>en-US</dc:language>
    <meta:editing-cycles>1</meta:editing-cycles>
    <meta:editing-duration>PT0S</meta:editing-duration>
    <dc:title>production_audio_video</dc:title>
  </office:meta>
</office:document-meta>
</file>