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layground:start"/>Bonjour à tous,
Mes premiers pas dans Dokuwiki
On peut faire ici ce qu'on veut ;)</text:p>
      <text:p text:style-name="Text_20_body">La vie est belle comme la vie.</text:p>
      <text:p text:style-name="Text_20_body">On peut aussi jouer avec les <text:a xlink:type="simple" xlink:href="https://pedagowiki.unicaen.fr/doku.php?id=playground:procedures" text:style-name="Internet_20_link" text:visited-style-name="Visited_20_Internet_20_Link">procédures</text:a>.</text:p>
      <text:p text:style-name="Text_20_body"><text:a xlink:type="simple" xlink:href="https://pedagowiki.unicaen.fr/lib/exe/fetch.php?media=playground:notice_ecampus.pdf" text:style-name="Internet_20_link" text:visited-style-name="Visited_20_Internet_20_Link">notice_ecampus.pdf</text:a></text:p>
      <text:p text:style-name="Text_20_body"><text:a xlink:type="simple" xlink:href="https://pedagowiki.unicaen.fr/doku.php?id=playground:jeromeg" text:style-name="Internet_20_link" text:visited-style-name="Visited_20_Internet_20_Link">JérômeG.</text:a></text:p>
      <text:p text:style-name="Text_20_body"><text:a xlink:type="simple" xlink:href="https://pedagowiki.unicaen.fr/doku.php?id=telesurveillance" text:style-name="Internet_20_link" text:visited-style-name="Visited_20_Internet_20_Link">telesurveillance</text:a></text:p>
      <text:p text:style-name="Text_20_body"><text:a xlink:type="simple" xlink:href="https://pedagowiki.unicaen.fr/doku.php?id=playground:pascal" text:style-name="Internet_20_link" text:visited-style-name="Visited_20_Internet_20_Link">Pascal</text:a></text:p>
      <text:p text:style-name="Text_20_body"><text:a xlink:type="simple" xlink:href="https://pedagowiki.unicaen.fr/doku.php?id=playground:bea" text:style-name="Internet_20_link" text:visited-style-name="Visited_20_Internet_20_Link">Béa</text:a></text:p>
      <text:p text:style-name="Text_20_body"><text:a xlink:type="simple" xlink:href="https://pedagowiki.unicaen.fr/doku.php?id=playground:peggy" text:style-name="Internet_20_link" text:visited-style-name="Visited_20_Internet_20_Link">Peggy</text:a></text:p>
      <text:p text:style-name="Text_20_body"><text:a xlink:type="simple" xlink:href="https://pedagowiki.unicaen.fr/doku.php?id=playground:lison" text:style-name="Internet_20_link" text:visited-style-name="Visited_20_Internet_20_Link">Lison</text:a></text:p>
      <text:p text:style-name="Text_20_body"><text:a xlink:type="simple" xlink:href="https://pedagowiki.unicaen.fr/doku.php?id=playground:nathalie" text:style-name="Internet_20_link" text:visited-style-name="Visited_20_Internet_20_Link">Nathalie</text:a></text:p>
      <text:p text:style-name="Text_20_body"><text:a xlink:type="simple" xlink:href="https://pedagowiki.unicaen.fr/doku.php?id=playground:valeriev" text:style-name="Internet_20_link" text:visited-style-name="Visited_20_Internet_20_Link">ValérieV</text:a></text:p>
      <text:p text:style-name="Text_20_body"><text:a xlink:type="simple" xlink:href="https://pedagowiki.unicaen.fr/doku.php?id=playground:eric" text:style-name="Internet_20_link" text:visited-style-name="Visited_20_Internet_20_Link">Eric</text:a></text:p>
      <text:p text:style-name="Text_20_body"><text:a xlink:type="simple" xlink:href="https://pedagowiki.unicaen.fr/doku.php?id=playground:didier" text:style-name="Internet_20_link" text:visited-style-name="Visited_20_Internet_20_Link">didier</text:a></text:p>
      <text:p text:style-name="Text_20_body"><text:a xlink:type="simple" xlink:href="https://pedagowiki.unicaen.fr/doku.php?id=playground:nicoc" text:style-name="Internet_20_link" text:visited-style-name="Visited_20_Internet_20_Link">NicoC</text:a></text:p>
      <text:p text:style-name="Text_20_body"><text:a xlink:type="simple" xlink:href="https://pedagowiki.unicaen.fr/doku.php?id=playground:marie" text:style-name="Internet_20_link" text:visited-style-name="Visited_20_Internet_20_Link">Marie</text:a></text:p>
      <text:p text:style-name="Text_20_body"><text:a xlink:type="simple" xlink:href="https://pedagowiki.unicaen.fr/doku.php?id=playground:sarah" text:style-name="Internet_20_link" text:visited-style-name="Visited_20_Internet_20_Link">Sarah</text:a></text:p>
      <text:p text:style-name="Text_20_body"><text:a xlink:type="simple" xlink:href="https://pedagowiki.unicaen.fr/doku.php?id=playground:gabin" text:style-name="Internet_20_link" text:visited-style-name="Visited_20_Internet_20_Link">Gabin</text:a></text:p>
      <text:p text:style-name="Text_20_body"><text:a xlink:type="simple" xlink:href="https://pedagowiki.unicaen.fr/doku.php?id=playground:benjamin" text:style-name="Internet_20_link" text:visited-style-name="Visited_20_Internet_20_Link">Benjamin</text:a></text:p>
      <text:p text:style-name="Text_20_body"><text:a xlink:type="simple" xlink:href="https://pedagowiki.unicaen.fr/doku.php?id=playground:felix" text:style-name="Internet_20_link" text:visited-style-name="Visited_20_Internet_20_Link">Félix</text:a>
<text:a xlink:type="simple" xlink:href="https://pedagowiki.unicaen.fr/doku.php?id=playground:nathalie" text:style-name="Internet_20_link" text:visited-style-name="Visited_20_Internet_20_Link">Nathalie</text:a></text:p>
      <text:p text:style-name="Text_20_body"><text:a xlink:type="simple" xlink:href="https://pedagowiki.unicaen.fr/doku.php?id=playground:alistair" text:style-name="Internet_20_link" text:visited-style-name="Visited_20_Internet_20_Link">Alistai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0::47:26</meta:creation-date>
    <dc:creator>Generated</dc:creator>
    <dc:date>2026-06-22T00::47:26</dc:date>
    <dc:language>en-US</dc:language>
    <meta:editing-cycles>1</meta:editing-cycles>
    <meta:editing-duration>PT0S</meta:editing-duration>
    <dc:title>playground:start</dc:title>
  </office:meta>
</office:document-meta>
</file>