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3" style:family="text">
      <style:text-properties fo:border="0pt none"/>
    </style:style>
    <style:style style:name="highlight_re1" style:family="text">
      <style:text-properties fo:color="#ff0000" fo:border="0pt none"/>
    </style:style>
    <style:style style:name="highlight_re0" style:family="text">
      <style:text-properties fo:color="#0000ff" fo:border="0pt none"/>
    </style:style>
    <style:style style:name="highlight_st0" style:family="text">
      <style:text-properties fo:color="#ff0000" fo:border="0pt none"/>
    </style:style>
    <style:style style:name="highlight_re2" style:family="text">
      <style:text-properties fo:color="#9933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pascal"/><text:bookmark-start text:name="__RefHeading___le_systeme_learning_tools_interoperability_lti_1"/><text:bookmark-start text:name="le_systeme_learning_tools_interoperability_lti"/>Le système « Learning Tools Interoperability » (LTI)<text:bookmark-end text:name="__RefHeading___le_systeme_learning_tools_interoperability_lti_1"/><text:bookmark-end text:name="le_systeme_learning_tools_interoperability_lti"/></text:h>
      <text:p text:style-name="Text_20_body">Le LTI est un standard d'intégration des applications riches d'apprentissage.
Le LTI est composé de <text:span text:style-name="Strong_20_Emphasis">web services</text:span>, notamment le protocole <text:span text:style-name="Strong_20_Emphasis">OAuth</text:span> pour l'authentification (<text:span text:style-name="Strong_20_Emphasis">OAuth2</text:span> pour le <text:span text:style-name="Strong_20_Emphasis">LTI 1.3</text:span>).</text:p>
      <text:h text:style-name="Heading_20_3" text:outline-level="3"><text:bookmark-start text:name="__RefHeading___maharal_utilisation_du_lti_dans_un_but_d_authentification_2"/><text:bookmark-start text:name="maharal_utilisation_du_lti_dans_un_but_d_authentification"/>Mahara : l'utilisation du LTI dans un but d’authentification<text:bookmark-end text:name="__RefHeading___maharal_utilisation_du_lti_dans_un_but_d_authentification_2"/><text:bookmark-end text:name="maharal_utilisation_du_lti_dans_un_but_d_authentification"/></text:h>
      <text:p text:style-name="Text_20_body"><text:a xlink:type="simple" xlink:href="https://manual.mahara.org/fr/18.10/external/externalapps.html" text:style-name="Internet_20_link" text:visited-style-name="Visited_20_Internet_20_Link">https://manual.mahara.org/fr/18.10/external/externalapps.html</text:a></text:p>
      <text:p text:style-name="Text_20_body">Dans notre Mahara caennais, on peut lire dans <text:a xlink:type="simple" xlink:href="http://eportfolio.unicaen.fr/mahara/htdocs/module/lti/configxml.php" text:style-name="Internet_20_link" text:visited-style-name="Visited_20_Internet_20_Link">http://eportfolio.unicaen.fr/mahara/htdocs/module/lti/configxml.php</text:a> qu'il s'agit de LTI 1.0.</text:p>
      <table:table table:style-name="Table">
        <table:table-column table:style-name="odt_auto_style_table_column_1_1"/>
        <table:table-row>
          <table:table-cell office:value-type="string" table:style-name="PluginODTAutoStyle_TableCell_1">
            <text:p text:style-name="Preformatted_20_Text"><text:span text:style-name="highlight_sc3"><text:span text:style-name="highlight_re1">&lt;cartridge_basiclti_link</text:span> <text:span text:style-name="highlight_re0">xmlns</text:span>=<text:span text:style-name="highlight_st0">"http://www.imsglobal.org/xsd/imslticc_v1p0"</text:span> <text:span text:style-name="highlight_re0">xmlns:blti</text:span>=<text:span text:style-name="highlight_st0">"http://www.imsglobal.org/xsd/imsbasiclti_v1p0"</text:span> <text:span text:style-name="highlight_re0">xmlns:lticm</text:span>=<text:span text:style-name="highlight_st0">"http://www.imsglobal.org/xsd/imslticm_v1p0"</text:span> <text:span text:style-name="highlight_re0">xmlns:lticp</text:span>=<text:span text:style-name="highlight_st0">"http://www.imsglobal.org/xsd/imslticp_v1p0"</text:span> <text:span text:style-name="highlight_re0">xmlns:xsi</text:span>=<text:span text:style-name="highlight_st0">"http://www.w3.org/2001/XMLSchema-instance"</text:span> <text:span text:style-name="highlight_re0">xsi:schemaLocation</text:span>=<text:span text:style-name="highlight_st0">"http://www.imsglobal.org/xsd/imslticc_v1p0 http://www.imsglobal.org/xsd/lti/ltiv1p0/imslticc_v1p0.xsd http://www.imsglobal.org/xsd/imsbasiclti_v1p0 http://www.imsglobal.org/xsd/lti/ltiv1p0/imsbasiclti_v1p0p1.xsd http://www.imsglobal.org/xsd/imslticm_v1p0 http://www.imsglobal.org/xsd/lti/ltiv1p0/imslticm_v1p0.xsd http://www.imsglobal.org/xsd/imslticp_v1p0 http://www.imsglobal.org/xsd/lti/ltiv1p0/imslticp_v1p0.xsd"</text:span><text:span text:style-name="highlight_re2">&gt;</text:span></text:span><text:line-break/><text:span text:style-name="highlight_sc3"><text:span text:style-name="highlight_re1">&lt;blti:title<text:span text:style-name="highlight_re2">&gt;</text:span></text:span></text:span>Eportfolio UNICAEN<text:span text:style-name="highlight_sc3"><text:span text:style-name="highlight_re1">&lt;/blti:title<text:span text:style-name="highlight_re2">&gt;</text:span></text:span></text:span><text:line-break/><text:span text:style-name="highlight_sc3"><text:span text:style-name="highlight_re1">&lt;blti:description<text:span text:style-name="highlight_re2">&gt;</text:span></text:span></text:span><text:line-break/>Mahara est une plateforme de gestion de ePortfolio et un système de réseau social. Il permet aux utilisateurs de créer et d'administrer un portfolio numérique de leurs apprentissages, et le système de réseau social donne un espace de communication où ils peuvent interagir les uns avec les autres.<text:line-break/><text:span text:style-name="highlight_sc3"><text:span text:style-name="highlight_re1">&lt;/blti:description<text:span text:style-name="highlight_re2">&gt;</text:span></text:span></text:span><text:line-break/><text:span text:style-name="highlight_sc3"><text:span text:style-name="highlight_re1">&lt;blti:launch_url<text:span text:style-name="highlight_re2">&gt;</text:span></text:span></text:span><text:line-break/>https://eportfolio.unicaen.fr/mahara/htdocs/webservice/rest/server.php<text:line-break/><text:span text:style-name="highlight_sc3"><text:span text:style-name="highlight_re1">&lt;/blti:launch_url<text:span text:style-name="highlight_re2">&gt;</text:span></text:span></text:span><text:line-break/><text:span text:style-name="highlight_sc3"><text:span text:style-name="highlight_re1">&lt;blti:extensions</text:span> <text:span text:style-name="highlight_re0">platform</text:span>=<text:span text:style-name="highlight_st0">"canvas.instructure.com"</text:span><text:span text:style-name="highlight_re2">&gt;</text:span></text:span><text:line-break/><text:span text:style-name="highlight_sc3"><text:span text:style-name="highlight_re1">&lt;lticm:property</text:span> <text:span text:style-name="highlight_re0">name</text:span>=<text:span text:style-name="highlight_st0">"icon_url"</text:span><text:span text:style-name="highlight_re2">&gt;</text:span></text:span><text:line-break/>https://eportfolio.unicaen.fr/mahara/htdocs/theme/cemu20161/images/site-logo.png?v=99<text:line-break/><text:span text:style-name="highlight_sc3"><text:span text:style-name="highlight_re1">&lt;/lticm:property<text:span text:style-name="highlight_re2">&gt;</text:span></text:span></text:span><text:line-break/><text:span text:style-name="highlight_sc3"><text:span text:style-name="highlight_re1">&lt;lticm:property</text:span> <text:span text:style-name="highlight_re0">name</text:span>=<text:span text:style-name="highlight_st0">"privacy_level"</text:span><text:span text:style-name="highlight_re2">&gt;</text:span></text:span>public<text:span text:style-name="highlight_sc3"><text:span text:style-name="highlight_re1">&lt;/lticm:property<text:span text:style-name="highlight_re2">&gt;</text:span></text:span></text:span><text:line-break/><text:span text:style-name="highlight_sc3"><text:span text:style-name="highlight_re1">&lt;lticm:property</text:span> <text:span text:style-name="highlight_re0">name</text:span>=<text:span text:style-name="highlight_st0">"tool_id"</text:span><text:span text:style-name="highlight_re2">&gt;</text:span></text:span>mahara<text:span text:style-name="highlight_sc3"><text:span text:style-name="highlight_re1">&lt;/lticm:property<text:span text:style-name="highlight_re2">&gt;</text:span></text:span></text:span><text:line-break/><text:span text:style-name="highlight_sc3"><text:span text:style-name="highlight_re1">&lt;lticm:options</text:span> <text:span text:style-name="highlight_re0">name</text:span>=<text:span text:style-name="highlight_st0">"course_navigation"</text:span><text:span text:style-name="highlight_re2">&gt;</text:span></text:span><text:line-break/><text:span text:style-name="highlight_sc3"><text:span text:style-name="highlight_re1">&lt;lticm:property</text:span> <text:span text:style-name="highlight_re0">name</text:span>=<text:span text:style-name="highlight_st0">"default"</text:span><text:span text:style-name="highlight_re2">&gt;</text:span></text:span>enabled<text:span text:style-name="highlight_sc3"><text:span text:style-name="highlight_re1">&lt;/lticm:property<text:span text:style-name="highlight_re2">&gt;</text:span></text:span></text:span><text:line-break/><text:span text:style-name="highlight_sc3"><text:span text:style-name="highlight_re1">&lt;lticm:property</text:span> <text:span text:style-name="highlight_re0">name</text:span>=<text:span text:style-name="highlight_st0">"visibility"</text:span><text:span text:style-name="highlight_re2">&gt;</text:span></text:span>members<text:span text:style-name="highlight_sc3"><text:span text:style-name="highlight_re1">&lt;/lticm:property<text:span text:style-name="highlight_re2">&gt;</text:span></text:span></text:span><text:line-break/><text:span text:style-name="highlight_sc3"><text:span text:style-name="highlight_re1">&lt;lticm:property</text:span> <text:span text:style-name="highlight_re0">name</text:span>=<text:span text:style-name="highlight_st0">"enabled"</text:span><text:span text:style-name="highlight_re2">&gt;</text:span></text:span>true<text:span text:style-name="highlight_sc3"><text:span text:style-name="highlight_re1">&lt;/lticm:property<text:span text:style-name="highlight_re2">&gt;</text:span></text:span></text:span><text:line-break/><text:span text:style-name="highlight_sc3"><text:span text:style-name="highlight_re1">&lt;lticm:property</text:span> <text:span text:style-name="highlight_re0">name</text:span>=<text:span text:style-name="highlight_st0">"windowTarget"</text:span><text:span text:style-name="highlight_re2">&gt;</text:span></text:span>_blank<text:span text:style-name="highlight_sc3"><text:span text:style-name="highlight_re1">&lt;/lticm:property<text:span text:style-name="highlight_re2">&gt;</text:span></text:span></text:span><text:line-break/><text:span text:style-name="highlight_sc3"><text:span text:style-name="highlight_re1">&lt;lticm:options</text:span> <text:span text:style-name="highlight_re0">name</text:span>=<text:span text:style-name="highlight_st0">"custom_fields"</text:span><text:span text:style-name="highlight_re2">&gt;</text:span></text:span><text:line-break/><text:span text:style-name="highlight_sc3"><text:span text:style-name="highlight_re1">&lt;lticm:property</text:span> <text:span text:style-name="highlight_re0">name</text:span>=<text:span text:style-name="highlight_st0">"wsfunction"</text:span><text:span text:style-name="highlight_re2">&gt;</text:span></text:span>module_lti_launch<text:span text:style-name="highlight_sc3"><text:span text:style-name="highlight_re1">&lt;/lticm:property<text:span text:style-name="highlight_re2">&gt;</text:span></text:span></text:span><text:line-break/><text:span text:style-name="highlight_sc3"><text:span text:style-name="highlight_re1">&lt;/lticm:options<text:span text:style-name="highlight_re2">&gt;</text:span></text:span></text:span><text:line-break/><text:span text:style-name="highlight_sc3"><text:span text:style-name="highlight_re1">&lt;/lticm:options<text:span text:style-name="highlight_re2">&gt;</text:span></text:span></text:span><text:line-break/><text:span text:style-name="highlight_sc3"><text:span text:style-name="highlight_re1">&lt;/blti:extensions<text:span text:style-name="highlight_re2">&gt;</text:span></text:span></text:span><text:line-break/><text:span text:style-name="highlight_sc3"><text:span text:style-name="highlight_re1">&lt;/cartridge_basiclti_link<text:span text:style-name="highlight_re2">&gt;</text:span></text:span></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3" style:family="text">
      <style:text-properties fo:border="0pt none"/>
    </style:style>
    <style:style style:name="highlight_re1" style:family="text">
      <style:text-properties fo:color="#ff0000" fo:border="0pt none"/>
    </style:style>
    <style:style style:name="highlight_re0" style:family="text">
      <style:text-properties fo:color="#0000ff" fo:border="0pt none"/>
    </style:style>
    <style:style style:name="highlight_st0" style:family="text">
      <style:text-properties fo:color="#ff0000" fo:border="0pt none"/>
    </style:style>
    <style:style style:name="highlight_re2" style:family="text">
      <style:text-properties fo:color="#9933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6::46:47</meta:creation-date>
    <dc:creator>Generated</dc:creator>
    <dc:date>2026-06-21T16::46:47</dc:date>
    <dc:language>en-US</dc:language>
    <meta:editing-cycles>1</meta:editing-cycles>
    <meta:editing-duration>PT0S</meta:editing-duration>
    <dc:title>playground:pascal</dc:title>
  </office:meta>
</office:document-meta>
</file>