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565157071ab58c67ae2dc9cc4696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muriel"/>Comment utiliser le RapidMOOC ? <text:a xlink:type="simple" xlink:href="https://pedagowiki.unicaen.fr/doku.php?id=playground:test" text:style-name="Internet_20_link" text:visited-style-name="Visited_20_Internet_20_Link">test</text:a></text:p>
      <text:p text:style-name="Text_20_body"><text:a xlink:type="simple" xlink:href="https://pedagowiki.unicaen.fr/doku.php?id=playground:jeromeg" text:style-name="Internet_20_link" text:visited-style-name="Visited_20_Internet_20_Link">Voyager en Norvège</text:a></text:p>
      <text:p text:style-name="Text_20_body"><draw:frame draw:style-name="media" draw:name="0" text:anchor-type="as-char" draw:z-index="0" svg:width="5.953125cm" svg:height="5.953125cm"><draw:image xlink:href="Pictures/90565157071ab58c67ae2dc9cc4696d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0::53:16</meta:creation-date>
    <dc:creator>Generated</dc:creator>
    <dc:date>2026-06-22T20::53:16</dc:date>
    <dc:language>en-US</dc:language>
    <meta:editing-cycles>1</meta:editing-cycles>
    <meta:editing-duration>PT0S</meta:editing-duration>
    <dc:title>playground:muriel</dc:title>
  </office:meta>
</office:document-meta>
</file>