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16d40aeba1b0f404d5573d1cf950a30.svg"/>
  <manifest:file-entry manifest:media-type="image/png" manifest:full-path="Pictures/9fa5285d1e1ec6869dab7f976bb98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lison"/>Page de Lison, Thierry et Floriane et les 7 nains</text:p>
      <text:p text:style-name="Text_20_body"><draw:frame draw:style-name="media" draw:name="0" text:anchor-type="as-char" draw:z-index="0" svg:width="0.9525cm" svg:height="0.9525cm"><draw:image xlink:href="Pictures/916d40aeba1b0f404d5573d1cf950a30.svg" xlink:type="simple" xlink:show="embed" xlink:actuate="onLoad"/></draw:frame>
<draw:frame draw:style-name="media" draw:name="1" text:anchor-type="as-char" draw:z-index="1" svg:width="8.1227083333333cm" svg:height="4.2333333333333cm"><draw:image xlink:href="Pictures/9fa5285d1e1ec6869dab7f976bb98fb4.png" xlink:type="simple" xlink:show="embed" xlink:actuate="onLoad"/></draw:frame>
<text:a xlink:type="simple" xlink:href="https://pedagowiki.unicaen.fr/doku.php?id=playground:valeriev" text:style-name="Internet_20_link" text:visited-style-name="Visited_20_Internet_20_Link">
page de Valé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48:31</meta:creation-date>
    <dc:creator>Generated</dc:creator>
    <dc:date>2026-06-26T04::48:31</dc:date>
    <dc:language>en-US</dc:language>
    <meta:editing-cycles>1</meta:editing-cycles>
    <meta:editing-duration>PT0S</meta:editing-duration>
    <dc:title>playground:lison</dc:title>
  </office:meta>
</office:document-meta>
</file>