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a92e06da68d5cb4c89e4b03dab4c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.7204166666667cm" svg:height="5.2652083333333cm"><draw:image xlink:href="Pictures/dda92e06da68d5cb4c89e4b03dab4c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53:55</meta:creation-date>
    <dc:creator>Generated</dc:creator>
    <dc:date>2026-06-22T07::53:55</dc:date>
    <dc:language>en-US</dc:language>
    <meta:editing-cycles>1</meta:editing-cycles>
    <meta:editing-duration>PT0S</meta:editing-duration>
    <dc:title>playground:image</dc:title>
  </office:meta>
</office:document-meta>
</file>