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felix"/><text:bookmark-start text:name="__RefHeading___felix_1"/><text:bookmark-start text:name="felix"/>Felix<text:bookmark-end text:name="__RefHeading___felix_1"/><text:bookmark-end text:name="felix"/></text:h>
      <text:h text:style-name="Heading_20_2" text:outline-level="2"><text:bookmark-start text:name="__RefHeading___sous_titre_2"/><text:bookmark-start text:name="sous_titre"/>sous titre<text:bookmark-end text:name="__RefHeading___sous_titre_2"/><text:bookmark-end text:name="sous_titre"/></text:h>
      <text:p text:style-name="Text_20_body">sdgjgsqj kjh jh khkjh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48:26</meta:creation-date>
    <dc:creator>Generated</dc:creator>
    <dc:date>2026-06-23T05::48:26</dc:date>
    <dc:language>en-US</dc:language>
    <meta:editing-cycles>1</meta:editing-cycles>
    <meta:editing-duration>PT0S</meta:editing-duration>
    <dc:title>playground:felix</dc:title>
  </office:meta>
</office:document-meta>
</file>