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73a2fc00d6d5cbba57bfabb62fa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ric"/>Test page Eric Connexion perro</text:p>
      <text:p text:style-name="Text_20_body"><draw:frame draw:style-name="media" draw:name="0" text:anchor-type="as-char" draw:z-index="0" svg:width="16.959791666667cm" svg:height="13.784791666667cm"><draw:image xlink:href="Pictures/e1573a2fc00d6d5cbba57bfabb62fad1.png" xlink:type="simple" xlink:show="embed" xlink:actuate="onLoad"/></draw:frame></text:p>
      <text:p text:style-name="Text_20_body"><text:a xlink:type="simple" xlink:href="https://pedagowiki.unicaen.fr/doku.php?id=playground:script_de_proxy" text:style-name="Internet_20_link" text:visited-style-name="Visited_20_Internet_20_Link">**Script de proxy*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50:47</meta:creation-date>
    <dc:creator>Generated</dc:creator>
    <dc:date>2026-06-23T21::50:47</dc:date>
    <dc:language>en-US</dc:language>
    <meta:editing-cycles>1</meta:editing-cycles>
    <meta:editing-duration>PT0S</meta:editing-duration>
    <dc:title>playground:eric</dc:title>
  </office:meta>
</office:document-meta>
</file>