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bea"/><text:bookmark-start text:name="__RefHeading___formation_dokuwiki_1"/><text:bookmark-start text:name="formation_dokuwiki"/>Formation Dokuwiki<text:bookmark-end text:name="__RefHeading___formation_dokuwiki_1"/><text:bookmark-end text:name="formation_doku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3::29:39</meta:creation-date>
    <dc:creator>Generated</dc:creator>
    <dc:date>2026-06-23T03::29:39</dc:date>
    <dc:language>en-US</dc:language>
    <meta:editing-cycles>1</meta:editing-cycles>
    <meta:editing-duration>PT0S</meta:editing-duration>
    <dc:title>playground:bea</dc:title>
  </office:meta>
</office:document-meta>
</file>