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audrey"/><text:bookmark-start text:name="__RefHeading___donner_acces_a_l_enregistrement_d_une_webconference_1"/><text:bookmark-start text:name="donner_acces_a_l_enregistrement_d_une_webconference"/>Donner accès à l'enregistrement d'une webconférence<text:bookmark-end text:name="__RefHeading___donner_acces_a_l_enregistrement_d_une_webconference_1"/><text:bookmark-end text:name="donner_acces_a_l_enregistrement_d_une_webconferen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1T00::12:39</meta:creation-date>
    <dc:creator>Generated</dc:creator>
    <dc:date>2026-05-11T00::12:39</dc:date>
    <dc:language>en-US</dc:language>
    <meta:editing-cycles>1</meta:editing-cycles>
    <meta:editing-duration>PT0S</meta:editing-duration>
    <dc:title>playground:audrey</dc:title>
  </office:meta>
</office:document-meta>
</file>