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7a93005e7b6c8454ed2fda3fee80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teforme_d_archive"/><text:bookmark-start text:name="__RefHeading___plateforme_d_archives_kecampuslast_1"/><text:bookmark-start text:name="plateforme_d_archives_kecampuslast"/>Plateforme d'archives KecampusLast<text:bookmark-end text:name="__RefHeading___plateforme_d_archives_kecampuslast_1"/><text:bookmark-end text:name="plateforme_d_archives_kecampuslast"/></text:h>
      <text:p text:style-name="Text_20_body">Cette plateforme est créé chaque année pour donner accès à une plateforme copiée d'Ecampus, mais telle qu'elle était l'année précédente.</text:p>
      <text:p text:style-name="Text_20_body">Pour plus d'informations voir <text:a xlink:type="simple" xlink:href="https://pedagowiki.unicaen.fr/doku.php?id=cemu:plateformes:moodle:plateforme_archives" text:style-name="Internet_20_link" text:visited-style-name="Visited_20_Internet_20_Link">Plateforme Moodle d'Archives</text:a> ou contacter le CEMU.</text:p>
      <text:h text:style-name="Heading_20_2" text:outline-level="2"><text:bookmark-start text:name="__RefHeading___limitations_2"/><text:bookmark-start text:name="limitations"/>Limitations<text:bookmark-end text:name="__RefHeading___limitations_2"/><text:bookmark-end text:name="limitations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Chapitre à lire absolument !
</text:p>
          </table:table-cell>
        </table:table-row>
      </table:table>
      <text:list text:style-name="List_20_1" text:continue-numbering="false">
        <text:list-item>
          <text:p text:style-name="List_20_1_Content_First"> cette plateforme d'archive ne s'appuie que sur les données qui étaient en base de données (historiques, quiz, forums, etc). Les fichiers multimédia n'y sont pas présents (pdf, images, vidéos, etc).</text:p>
        </text:list-item>
        <text:list-item>
          <text:p text:style-name="List_20_1_Content"> la plateforme n'est pas accessible depuis l'extérieur. Il faut donc s'y connecter depuis un poste de l'université ou au travers du VPN.</text:p>
        </text:list-item>
        <text:list-item>
          <text:p text:style-name="List_20_1_Content_Last"> cette plateforme ne bénéficie pas d'une haute disponibilité. Elle est susceptible de ne pas être accessible par moment.</text:p>
        </text:list-item>
      </text:list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Merci de n'y modifier quoi que ce soit. Elle mise à disposition uniquement pour consultation.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3::18:27</meta:creation-date>
    <dc:creator>Generated</dc:creator>
    <dc:date>2026-06-21T03::18:27</dc:date>
    <dc:language>en-US</dc:language>
    <meta:editing-cycles>1</meta:editing-cycles>
    <meta:editing-duration>PT0S</meta:editing-duration>
    <dc:title>plateforme_d_archive</dc:title>
  </office:meta>
</office:document-meta>
</file>