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idian"/><text:bookmark-start text:name="__RefHeading___obsidian_1"/><text:bookmark-start text:name="obsidian"/>Obsidian<text:bookmark-end text:name="__RefHeading___obsidian_1"/><text:bookmark-end text:name="obsidian"/></text:h>
      <text:p text:style-name="Text_20_body"><draw:frame draw:style-name="mediacenter" draw:name="0" text:anchor-type="paragraph" draw:z-index="0" svg:width="7.4083333333333cm" svg:height="7.4083333333333cm"><draw:image xlink:href="/media/wikidata/data/media/cemu/outils/obsidian_secondbrain.png" xlink:type="simple" xlink:show="embed" xlink:actuate="onLoad"/></draw:frame>

<text:span text:style-name="Emphasis">Slogan sur la page d’accueil du site d’Obsidian.</text:span>
Obsidian est un logiciel de prise de notes et de création de liens entre celles-ci, dans le but de constituer une base personnelle de connaissances, désignée par l’expression « deuxième cerveau ». </text:p>
      <text:p text:style-name="Text_20_body">Les notes sont saisies en Markdown, un langage de balisage dont la syntaxe est très simple (Tutoriel : <text:a xlink:type="simple" xlink:href="https://help.obsidian.md/How+to/Format+your+notes" text:style-name="Internet_20_link" text:visited-style-name="Visited_20_Internet_20_Link">https://help.obsidian.md/How+to/Format+your+notes</text:a>), dans des fichiers textes (.md) stockés localement. 
Cela permet d’assurer une grande portabilité et la pérennisation de ces notes : de nombreux logiciels les reconnaissent, comme Dokuwiki ou Moodle, et <text:a xlink:type="simple" xlink:href="https://pedagowiki.unicaen.fr/doku.php?id=obsidian:articulation_obsidian_zotero_pandoc" text:style-name="Internet_20_link" text:visited-style-name="Visited_20_Internet_20_Link">elles peuvent être exportées dans un autre format (html,pdf, LaTeX, Open Document, Word… ), en utilisant le convertisseur Pandoc</text:a>.</text:p>
      <text:p text:style-name="Text_20_body">Une vue graphique en toile permet de visualiser les relations entre les notes et favorise ainsi l’émergence d’idé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1::43:18</meta:creation-date>
    <dc:creator>Generated</dc:creator>
    <dc:date>2026-05-15T01::43:18</dc:date>
    <dc:language>en-US</dc:language>
    <meta:editing-cycles>1</meta:editing-cycles>
    <meta:editing-duration>PT0S</meta:editing-duration>
    <dc:title>obsidian</dc:title>
  </office:meta>
</office:document-meta>
</file>