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idian:articulation_obsidian_zotero_pandoc"/><text:bookmark-start text:name="__RefHeading___articulation_d_obsidian_zotero_et_pandoc_1"/><text:bookmark-start text:name="articulation_d_obsidian_zotero_et_pandoc"/>Articulation d'Obsidian, Zotero et Pandoc<text:bookmark-end text:name="__RefHeading___articulation_d_obsidian_zotero_et_pandoc_1"/><text:bookmark-end text:name="articulation_d_obsidian_zotero_et_pandoc"/></text:h>
      <text:p text:style-name="Text_20_body">Source : <text:a xlink:type="simple" xlink:href="https://dannyhatcher.com/zotero-obsidian-integration/" text:style-name="Internet_20_link" text:visited-style-name="Visited_20_Internet_20_Link">https://dannyhatcher.com/zotero-obsidian-integra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23:31</meta:creation-date>
    <dc:creator>Generated</dc:creator>
    <dc:date>2026-06-25T18::23:31</dc:date>
    <dc:language>en-US</dc:language>
    <meta:editing-cycles>1</meta:editing-cycles>
    <meta:editing-duration>PT0S</meta:editing-duration>
    <dc:title>obsidian:articulation_obsidian_zotero_pandoc</dc:title>
  </office:meta>
</office:document-meta>
</file>