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verifier_cours"/><text:bookmark-start text:name="__RefHeading___verifications_avant_d_afficher_ou_ouvrir_son_espace_cours_1"/><text:bookmark-start text:name="verifications_avant_d_afficher_ou_ouvrir_son_espace_cours"/>Vérifications avant d'afficher ou ouvrir son espace cours<text:bookmark-end text:name="__RefHeading___verifications_avant_d_afficher_ou_ouvrir_son_espace_cours_1"/><text:bookmark-end text:name="verifications_avant_d_afficher_ou_ouvrir_son_espace_cours"/></text:h>
      <text:p text:style-name="Text_20_body">Avant de procéder à l'affichage du cours, il y a plusieurs points à vérifier.</text:p>
      <text:h text:style-name="Heading_20_2" text:outline-level="2"><text:bookmark-start text:name="__RefHeading___en_tant_qu_enseignant_2"/><text:bookmark-start text:name="en_tant_qu_enseignant"/>En tant qu'enseignant<text:bookmark-end text:name="__RefHeading___en_tant_qu_enseignant_2"/><text:bookmark-end text:name="en_tant_qu_enseignant"/></text:h>
      <text:list text:style-name="List_20_1" text:continue-numbering="false">
        <text:list-item>
          <text:p text:style-name="LastListParagraph_List_20_1_Content_First"> Vérifier <text:span text:style-name="Strong_20_Emphasis">les rôles</text:span> des participants (important qu'un étudiant ne soit pas enregistré comme enseignant) ;</text:p>
        </text:list-item>
      </text:list>
      <text:list text:style-name="List_20_1" text:continue-numbering="false">
        <text:list-item>
          <text:p text:style-name="LastListParagraph_List_20_1_Content_First"> Dans les méthodes d'inscription vérifier la présence ou l'absence d'un <text:span text:style-name="Strong_20_Emphasis">lien métacours,</text:span> en fonction du besoin (le conserver ou le supprimer) ;</text:p>
        </text:list-item>
      </text:list>
      <text:list text:style-name="List_20_1" text:continue-numbering="false">
        <text:list-item>
          <text:p text:style-name="LastListParagraph_List_20_1_Content_First"> Vérifier la <text:span text:style-name="Strong_20_Emphasis">date d'affichage du cours</text:span> (paramètres du cours - voir page précédente) ;</text:p>
        </text:list-item>
      </text:list>
      <text:list text:style-name="List_20_1" text:continue-numbering="false">
        <text:list-item>
          <text:p text:style-name="LastListParagraph_List_20_1_Content_First"> Vérifier l'affichage des <text:span text:style-name="Strong_20_Emphasis">sections</text:span> ;</text:p>
        </text:list-item>
      </text:list>
      <text:list text:style-name="List_20_1" text:continue-numbering="false">
        <text:list-item>
          <text:p text:style-name="LastListParagraph_List_20_1_Content_First"> Vérifier et modifier l'<text:span text:style-name="Strong_20_Emphasis">affichage des ressources</text:span> ainsi que leurs paramètres de restrictions d'accès (<text:span text:style-name="Strong_20_Emphasis">notamment dates</text:span> possibles de l'année antérieur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Attention ! Une ressource paramétrée pour s'afficher à une date prévue doit également être “affichée” pour s'afficher à la date (ne doit pas être cachée).</text:p>
          </table:table-cell>
        </table:table-row>
      </table:table>
      <text:list text:style-name="List_20_1" text:continue-numbering="false">
        <text:list-item>
          <text:p text:style-name="LastListParagraph_List_20_1_Content_First"> Devoir : un devoir fait l'objet d'une <text:span text:style-name="Strong_20_Emphasis">ressource spécifique  “devoir”</text:span> permettant le dépôt du sujet et des copies dans le respect des dates et critères définis (voir section “devoir”). Il est recommandé de paramétrer un devoir pour une remise le jour voulu à 23h55 ou 23h59 et non 0h00 pour éviter toute ambiguïté sur la date ; Le sujet ne doit pas figurer dans la description si elle est affichée sous peine d'être dévoilé avant la date définie.</text:p>
        </text:list-item>
      </text:list>
      <text:h text:style-name="Heading_20_2" text:outline-level="2"><text:bookmark-start text:name="__RefHeading___verification_pour_un_enseignant_cas_des_formations_initiales_hss_3"/><text:bookmark-start text:name="verification_pour_un_enseignant_cas_des_formations_initiales_hss"/>Vérification pour un enseignant (cas des formations initiales HSS)<text:bookmark-end text:name="__RefHeading___verification_pour_un_enseignant_cas_des_formations_initiales_hss_3"/><text:bookmark-end text:name="verification_pour_un_enseignant_cas_des_formations_initiales_hss"/></text:h>
      <text:p text:style-name="Text_20_body">On va procéder aux mêmes vérifications mais de manière plus précise.</text:p>
      <text:list text:style-name="List_20_1" text:continue-numbering="false">
        <text:list-item>
          <text:p text:style-name="LastListParagraph_List_20_1_Content_First"> <text:span text:style-name="Strong_20_Emphasis">Identifier le cours</text:span> qu'on nous demande de vérifier en tant que présentiel ou FOAD : dans le <text:span text:style-name="Strong_20_Emphasis">présentiel</text:span> l'enseignant est inscrit par le système, on ne modifie donc rien ou bien on en fait la demande à l'UFR (sauf cas d'urgence on peut faire une inscription manuelle). Dans le <text:span text:style-name="Strong_20_Emphasis">FOAD,</text:span> nous inscrivons manuellement l'enseignant désigné par le service de scolarité ou l'UFR, on peut donc ajouter les enseignants qui nous en font la demande avec l'accord de l'enseignant référent ;</text:p>
        </text:list-item>
      </text:list>
      <text:list text:style-name="List_20_1" text:continue-numbering="false">
        <text:list-item>
          <text:p text:style-name="LastListParagraph_List_20_1_Content_First"> <text:span text:style-name="Strong_20_Emphasis">Vérifier les rôles</text:span> des participants (important qu'un étudiant ne soit pas enregistré comme enseignant) ; </text:p>
        </text:list-item>
      </text:list>
      <text:list text:style-name="List_20_1" text:continue-numbering="false">
        <text:list-item>
          <text:p text:style-name="LastListParagraph_List_20_1_Content_First"> Mettre à jour le nom du <text:span text:style-name="Strong_20_Emphasis">tuteur</text:span> ;</text:p>
        </text:list-item>
      </text:list>
      <text:list text:style-name="List_20_1" text:continue-numbering="false">
        <text:list-item>
          <text:p text:style-name="LastListParagraph_List_20_1_Content_First"> Dans les méthodes d'inscription vérifier la présence ou l'absence d'un <text:span text:style-name="Strong_20_Emphasis">lien métacours,</text:span> en fonction du besoin (le conserver ou le supprimer) ;</text:p>
        </text:list-item>
      </text:list>
      <text:list text:style-name="List_20_1" text:continue-numbering="false">
        <text:list-item>
          <text:p text:style-name="LastListParagraph_List_20_1_Content_First"> Vérifier la <text:span text:style-name="Strong_20_Emphasis">visibilité</text:span> et <text:span text:style-name="Strong_20_Emphasis">date d'affichage du cours</text:span> (paramètres du cours - Vérifier la <text:span text:style-name="Strong_20_Emphasis">date de début du cours</text:span> et <text:span text:style-name="Strong_20_Emphasis">date de fin</text:span> pour qu’elles soient cohérentes. Si incohérentes les supprimer) ;</text:p>
        </text:list-item>
      </text:list>
      <text:list text:style-name="List_20_1" text:continue-numbering="false">
        <text:list-item>
          <text:p text:style-name="LastListParagraph_List_20_1_Content_First"> Vérifier l'<text:span text:style-name="Strong_20_Emphasis">affichage des sections ;</text:span></text:p>
        </text:list-item>
      </text:list>
      <text:list text:style-name="List_20_1" text:continue-numbering="false">
        <text:list-item>
          <text:p text:style-name="LastListParagraph_List_20_1_Content_First"> Vérifier et modifier l'<text:span text:style-name="Strong_20_Emphasis">affichage des ressources</text:span> ainsi que leurs paramètres de restrictions d'accès (notamment <text:span text:style-name="Strong_20_Emphasis">dates possibles de l'année antérieur</text:span>e)</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Attention ! Une ressource paramétrée pour s'afficher à une date prévue <text:span text:style-name="Strong_20_Emphasis">doit également être “affichée”</text:span> pour s'afficher à la date (ne doit pas être cachée).</text:p>
          </table:table-cell>
        </table:table-row>
      </table:table>
      <text:list text:style-name="List_20_1" text:continue-numbering="false">
        <text:list-item>
          <text:p text:style-name="LastListParagraph_List_20_1_Content_First"> Devoir : un devoir fait l'objet d'une <text:span text:style-name="Strong_20_Emphasis">ressource spécifique “devoir” permettant le dépôt</text:span> du sujet et des copies dans le respect des dates et critères définis (voir section “devoir”). Il est recommandé de paramétrer un devoir pour une remise le jour voulu à 23h55 ou 23h59 et non 0h00 pour éviter toute ambiguïté sur la date ; Le sujet ne doit pas figurer dans la description si elle est affichée sous peine d'être dévoilé avant la date défin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14:47</meta:creation-date>
    <dc:creator>Generated</dc:creator>
    <dc:date>2026-06-23T03::14:47</dc:date>
    <dc:language>en-US</dc:language>
    <meta:editing-cycles>1</meta:editing-cycles>
    <meta:editing-duration>PT0S</meta:editing-duration>
    <dc:title>moodle4:verifier_cours</dc:title>
  </office:meta>
</office:document-meta>
</file>