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test:parametrages"/>Découvrir les principaux paramétrages avancés d'un test</text:p>
      <text:p text:style-name="Text_20_body">En cours de rédacti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7::23:11</meta:creation-date>
    <dc:creator>Generated</dc:creator>
    <dc:date>2026-05-12T17::23:11</dc:date>
    <dc:language>en-US</dc:language>
    <meta:editing-cycles>1</meta:editing-cycles>
    <meta:editing-duration>PT0S</meta:editing-duration>
    <dc:title>moodle4:test:parametrages</dc:title>
  </office:meta>
</office:document-meta>
</file>