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est adaptée pour évaluer des compétences de plus haut niveau que le simple rappel de connaissances de type <text:span text:style-name="Strong_20_Emphasis">application</text:span> ou <text:span text:style-name="Strong_20_Emphasis">analyse</text:span>. On pourra même aller jusqu'à l’auto-évaluation de la justesse des connaissances et compétences (niveau “évaluation” dans la taxonomie de Bloom) en utilisant en complément les degrés de certitud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ans le cadre d'une évaluation formative, cette méthode de cotation permet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est adaptée à l’évaluation des <text:span text:style-name="Strong_20_Emphasis">connaissances fondamentales</text:span> ou d'éléments critiques sur lesquels les étudiants n'ont pas le droit de se trompe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ext:p text:style-name="Text_20_body">Chaque réponse correcte rapporte un tantième de point, mais chaque réponse incorrecte enlève un tantième de poin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Cette méthode est adaptée à la <text:span text:style-name="Strong_20_Emphasis">sélection de candidats</text:span> (ex : concours). Les questions de type “réponse courte” sont cohérentes avec cette méthode puisque la cotation corrigée a justement pour objectif de rendre équivalente réponses choisies et réponses rédigées.</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Exemple : si votre question compte 2 réponses correctes et 3 réponses incorrectes, alors vous affecterez +50% pour chaque réponse correcte et -33% pour chacune réponse incorrecte.</text:p>
          </table:table-cell>
        </table:table-row>
      </table:table>
      <text:h text:style-name="Heading_20_1" text:outline-level="1"><text:bookmark-start text:name="__RefHeading___en_savoir_plus_sur_la_cotation_des_qcm_5"/><text:bookmark-start text:name="en_savoir_plus_sur_la_cotation_des_qcm"/>En savoir plus sur la cotation des QCM<text:bookmark-end text:name="__RefHeading___en_savoir_plus_sur_la_cotation_des_qcm_5"/><text:bookmark-end text:name="en_savoir_plus_sur_la_cotation_des_qcm"/></text:h>
      <text:p text:style-name="Text_20_body">Se reporter à la documentation : <text:a xlink:type="simple" xlink:href="https://pedagowiki.unicaen.fr/doku.php?id=moodle4:test:qcm_severite" text:style-name="Internet_20_link" text:visited-style-name="Visited_20_Internet_20_Link">Comment paramétrer les QCM en fonction du niveau d'exigence/sévérité</text:a></text:p>
      <text:h text:style-name="Heading_20_1" text:outline-level="1"><text:bookmark-start text:name="__RefHeading___en_savoir_plus_sur_le_choix_des_formats_d_items_6"/><text:bookmark-start text:name="en_savoir_plus_sur_le_choix_des_formats_d_items"/>En savoir plus sur le choix des formats d'items<text:bookmark-end text:name="__RefHeading___en_savoir_plus_sur_le_choix_des_formats_d_items_6"/><text:bookmark-end text:name="en_savoir_plus_sur_le_choix_des_formats_d_items"/></text:h>
      <text:p text:style-name="Text_20_body">Se reporter à la documentation : <text:a xlink:type="simple" xlink:href="https://pedagowiki.unicaen.fr/doku.php?id=moodle4: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7"/><text:bookmark-start text:name="en_savoir_plus_sur_le_choix_des_types_de_questions"/>En savoir plus sur le choix des types de questions<text:bookmark-end text:name="__RefHeading___en_savoir_plus_sur_le_choix_des_types_de_questions_7"/><text:bookmark-end text:name="en_savoir_plus_sur_le_choix_des_types_de_questions"/></text:h>
      <text:p text:style-name="Text_20_body">Se reporter à la documentation : <text:a xlink:type="simple" xlink:href="https://pedagowiki.unicaen.fr/doku.php?id=moodle4: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14:50</meta:creation-date>
    <dc:creator>Generated</dc:creator>
    <dc:date>2026-06-23T19::14:50</dc:date>
    <dc:language>en-US</dc:language>
    <meta:editing-cycles>1</meta:editing-cycles>
    <meta:editing-duration>PT0S</meta:editing-duration>
    <dc:title>moodle4:test:methode_cotation</dc:title>
  </office:meta>
</office:document-meta>
</file>