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trictions"/><text:bookmark-start text:name="__RefHeading___restrictions_d_acces_1"/><text:bookmark-start text:name="restrictions_d_acces"/>Restrictions d'accès<text:bookmark-end text:name="__RefHeading___restrictions_d_acces_1"/><text:bookmark-end text:name="restrictions_d_acc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ge en construction. Pour les éléments manquants, merci de vous reporter à la documentation Moodle : <text:a xlink:type="simple" xlink:href="https://docs.moodle.org/3x/fr/Restrictions_d&amp;#39;acc%C3%A8s" text:style-name="Internet_20_link" text:visited-style-name="Visited_20_Internet_20_Link">Restrictions d'accès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Vous pouvez cacher les restrictions aux participants habituels du cours en cliquant sur l’œil pour qu'il soit barré.</text:p>
          </table:table-cell>
        </table:table-row>
      </table:table>
      <text:p text:style-name="Text_20_body">Restrictions simples :</text:p>
      <text:list text:style-name="List_20_1" text:continue-numbering="false">
        <text:list-item>
          <text:p text:style-name="List_20_1_Content_First"> <text:a xlink:type="simple" xlink:href="https://pedagowiki.unicaen.fr/doku.php?id=moodle4:restrictions:groupe" text:style-name="Internet_20_link" text:visited-style-name="Visited_20_Internet_20_Link">restreindre l’accès d’une section ou d’une activité à un groupe</text:a> ;</text:p>
        </text:list-item>
        <text:list-item>
          <text:p text:style-name="List_20_1_Content"> <text:a xlink:type="simple" xlink:href="https://pedagowiki.unicaen.fr/doku.php?id=moodle4:restrictions:date" text:style-name="Internet_20_link" text:visited-style-name="Visited_20_Internet_20_Link">restreindre l'accès d'une section ou d'une activité avec des dates</text:a> ;</text:p>
        </text:list-item>
        <text:list-item>
          <text:p text:style-name="List_20_1_Content"> <text:a xlink:type="simple" xlink:href="https://pedagowiki.unicaen.fr/doku.php?id=moodle4:restrictions:achevement_activite" text:style-name="Internet_20_link" text:visited-style-name="Visited_20_Internet_20_Link">restreindre l'accès d'une section ou d'une activité avec un achèvement d'activité</text:a> ;</text:p>
        </text:list-item>
        <text:list-item>
          <text:p text:style-name="List_20_1_Content_Last"> <text:a xlink:type="simple" xlink:href="https://pedagowiki.unicaen.fr/doku.php?id=moodle4:restrictions:utilisateur" text:style-name="Internet_20_link" text:visited-style-name="Visited_20_Internet_20_Link">restreindre l’accès d’une section ou d’une activité à un utilisateur</text:a>.</text:p>
        </text:list-item>
      </text:list>
      <text:p text:style-name="Text_20_body">Restrictions combinées : 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4:restrictions:jeu" text:style-name="Internet_20_link" text:visited-style-name="Visited_20_Internet_20_Link">restreindre l'accès d'une section ou d'une activité par un jeu de restriction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02::02:32</meta:creation-date>
    <dc:creator>Generated</dc:creator>
    <dc:date>2026-05-20T02::02:32</dc:date>
    <dc:language>en-US</dc:language>
    <meta:editing-cycles>1</meta:editing-cycles>
    <meta:editing-duration>PT0S</meta:editing-duration>
    <dc:title>moodle4:restrictions</dc:title>
  </office:meta>
</office:document-meta>
</file>