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cours_nouvelle_plateforme"/><text:bookmark-start text:name="__RefHeading___bascule_sur_la_nouvelle_plateforme_1"/><text:bookmark-start text:name="bascule_sur_la_nouvelle_plateforme"/>Bascule sur la nouvelle plateforme<text:bookmark-end text:name="__RefHeading___bascule_sur_la_nouvelle_plateforme_1"/><text:bookmark-end text:name="bascule_sur_la_nouvelle_platefor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48:58</meta:creation-date>
    <dc:creator>Generated</dc:creator>
    <dc:date>2026-06-22T16::48:58</dc:date>
    <dc:language>en-US</dc:language>
    <meta:editing-cycles>1</meta:editing-cycles>
    <meta:editing-duration>PT0S</meta:editing-duration>
    <dc:title>moodle4:restauration_cours_nouvelle_plateforme</dc:title>
  </office:meta>
</office:document-meta>
</file>