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odle4:prelude"/>La plateforme Prélude</text:span> destinée à l'accueil de différents publics, notamment des candidats devant passer des tests de positionnement ou accéder à des modules de remise à niveau, permet un accès sans compte numérique et <text:span text:style-name="Strong_20_Emphasis">avec une adresse personnelle.</text:span></text:p>
      <text:p text:style-name="Text_20_body">L'administrateur a accès à la gestion de ces utilisateurs et à leur cré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43:09</meta:creation-date>
    <dc:creator>Generated</dc:creator>
    <dc:date>2026-06-23T05::43:09</dc:date>
    <dc:language>en-US</dc:language>
    <meta:editing-cycles>1</meta:editing-cycles>
    <meta:editing-duration>PT0S</meta:editing-duration>
    <dc:title>moodle4:prelude</dc:title>
  </office:meta>
</office:document-meta>
</file>