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forum:message_mail"/><text:bookmark-start text:name="__RefHeading___en_attente_1"/><text:bookmark-start text:name="en_attente"/>En attente<text:bookmark-end text:name="__RefHeading___en_attente_1"/><text:bookmark-end text:name="en_att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6::55:06</meta:creation-date>
    <dc:creator>Generated</dc:creator>
    <dc:date>2026-06-23T16::55:06</dc:date>
    <dc:language>en-US</dc:language>
    <meta:editing-cycles>1</meta:editing-cycles>
    <meta:editing-duration>PT0S</meta:editing-duration>
    <dc:title>moodle4:forum:message_mail</dc:title>
  </office:meta>
</office:document-meta>
</file>