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<text:span text:style-name="Strong_20_Emphasis">par fichier csv</text:span> que vous transmettez à une personne qui a les droits pour l'intégrer ;</text:p>
        </text:list-item>
        <text:list-item>
          <text:p text:style-name="List_20_1_Content_Last"> soit <text:span text:style-name="Strong_20_Emphasis">par l'interface</text:span> si vous avez les droits de le faire directement (ex : administrateur plateforme ou ingénieur pédagogique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us recommandons de travailler avec le logiciel Open office Calc mais si vous ne disposez pas de ce logiciel vous pouvez tout de même <text:a xlink:type="simple" xlink:href="https://pedagowiki.unicaen.fr/doku.php?id=moodle:ouverture_csv_avec_excel" text:style-name="Internet_20_link" text:visited-style-name="Visited_20_Internet_20_Link">ouvrir un CSV avec Microsoft Excel</text:a></text:p>
          </table:table-cell>
        </table:table-row>
      </table:table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h text:style-name="Heading_20_4" text:outline-level="4"><text:bookmark-start text:name="__RefHeading___ligne_1_5"/><text:bookmark-start text:name="ligne_1"/>Ligne 1<text:bookmark-end text:name="__RefHeading___ligne_1_5"/><text:bookmark-end text:name="ligne_1"/></text:h>
      <text:p text:style-name="Text_20_body">Le fichier doit avoir en première ligne les entêtes de colonnes suivantes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lément                            </text:p>
          </table:table-cell>
          <table:table-cell office:value-type="string" table:style-name="tableheader">
            <text:p text:style-name="Table_20_Heading"> Obligatoire/Optionnel </text:p>
          </table:table-cell>
          <table:table-cell office:value-type="string" table:style-name="tableheader">
            <text:p text:style-name="Table_20_Heading"> Défini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e la compétence parente</text:span>    </text:p>
          </table:table-cell>
          <table:table-cell office:value-type="string" table:style-name="tablecell">
            <text:p text:style-name="tablealignleft"> Obligatoire          </text:p>
          </table:table-cell>
          <table:table-cell office:value-type="string" table:style-name="tablecell">
            <text:p text:style-name="tablealignleft"> Identifiant unique de la compétence parente dans une hiérarchie. Laissez vide pour une compétence racine.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dentifiant unique pour chaque compétence. Cet ID permet de différencier les compétences dans Moodle.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 abrégé</text:span>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Nom court de la compétence utilisé pour une identification rapide et lisible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tail ou explication précise de la compétence. Peut inclure des informations supplémentaires sur les objectifs.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 de description</text:span>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finit si la description est en texte brut ou en HTML. Par défaut, la valeur est “1” pour HTML.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eurs du barème</text:span>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Liste des niveaux d’évaluation associés à la compétence (ex. : Non compétent, En cours, Compétent)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 du barème</text:span>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Format JSON définissant les niveaux du barème et leurs propriétés (par exemple : niveau par défaut ou proficient)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de règle de compétence</text:span>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Permet de spécifier une règle particulière liée à la validation ou l’évaluation de la compétence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’objectif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Spécifie une règle conditionnant la validation de la compétence en fonction d’un objectif.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e paramétrage</text:span>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Définit des paramètres supplémentaires pour évaluer ou valider la compétence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s des compétences croisées associées</text:span> </text:p>
          </table:table-cell>
          <table:table-cell office:value-type="string" table:style-name="tablecell">
            <text:p text:style-name="tablealignleft"> Obligatoire    </text:p>
          </table:table-cell>
          <table:table-cell office:value-type="string" table:style-name="tablecell">
            <text:p text:style-name="tablealignleft"> Liste des identifiants de compétences liées ou croisées qui partagent des objectifs ou des dépendances.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’exportation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Utilisé pour identifier la compétence dans un contexte d’exportation ou pour l’interopérabilité avec d’autres outils.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 un référentiel</text:span>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ndique si l’élément est un référentiel global ou une compétence spécifique. La valeur est généralement “1” pour référenti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xonomie</text:span>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Classification ou type de la compétence (ex. : compétence, objectif, comportement). Utilisé pour organiser le référentiel.   </text:p>
          </table:table-cell>
        </table:table-row>
      </table:table>
      <text:h text:style-name="Heading_20_4" text:outline-level="4"><text:bookmark-start text:name="__RefHeading___ligne_2_6"/><text:bookmark-start text:name="ligne_2"/>Ligne 2<text:bookmark-end text:name="__RefHeading___ligne_2_6"/><text:bookmark-end text:name="ligne_2"/></text:h>
      <text:p text:style-name="Text_20_body">En seconde ligne, on renseigne les <text:span text:style-name="Strong_20_Emphasis">caractéristiques de notre référentiel</text:span>, c'est-à-dire : </text:p>
      <text:list text:style-name="List_20_1" text:continue-numbering="false">
        <text:list-item>
          <text:p text:style-name="List_20_1_Content_First"> <text:span text:style-name="Source_20_Text">ID</text:span> = code du référentiel</text:p>
        </text:list-item>
        <text:list-item>
          <text:p text:style-name="List_20_1_Content"> <text:span text:style-name="Source_20_Text">Nom abrégé</text:span> = intitulé du référentiel</text:p>
        </text:list-item>
        <text:list-item>
          <text:p text:style-name="List_20_1_Content"> <text:span text:style-name="Source_20_Text">Description</text:span> = facultatif, on peut par exemple renseigner ici le nom complet de la formation associée à ce référentiel</text:p>
        </text:list-item>
        <text:list-item>
          <text:p text:style-name="List_20_1_Content"> <text:span text:style-name="Source_20_Text">Format de description</text:span> = 1</text:p>
        </text:list-item>
        <text:list-item>
          <text:p text:style-name="List_20_1_Content"> <text:span text:style-name="Source_20_Text">Valeurs du barème</text:span> = barème (ou scale) choisi par défaut pour ce référentiel (Attention, les valeurs du barèmes précisés ici doivent être parfaitement identiques à celle du barème existant, séparés par des virgules sans espace)</text:p>
        </text:list-item>
        <text:list-item>
          <text:p text:style-name="List_20_1_Content"> <text:span text:style-name="Source_20_Text">Configuration du barème</text:span>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>
          <text:p text:style-name="List_20_1_Content"> <text:span text:style-name="Source_20_Text">Est un référentiel</text:span> = 1</text:p>
        </text:list-item>
        <text:list-item>
          <text:p text:style-name="List_20_1_Content_Last"> <text:span text:style-name="Source_20_Text">Taxonomie</text:span> = liste des niveaux choisis dans le référentiel présentés du plus haut niveau au plus fin, en anglais, séparés par des virgules, tout en minuscule et sans espace. Ex : <text:span text:style-name="Source_20_Text">domain,competency,proficiency,level</text:span>. Le choix s'effectue dans la liste suivante : </text:p>
        </text:list-item>
      </text:list>
      <text:list text:style-name="Numbering_20_1" text:continue-numbering="false">
        <text:list-item>
          <text:p text:style-name="Numbering_20_1_Content_First"> behaviour = Comportement;</text:p>
        </text:list-item>
        <text:list-item>
          <text:p text:style-name="Numbering_20_1_Content"> competency = Compétence;</text:p>
        </text:list-item>
        <text:list-item>
          <text:p text:style-name="Numbering_20_1_Content"> concept = Concept;</text:p>
        </text:list-item>
        <text:list-item>
          <text:p text:style-name="Numbering_20_1_Content"> domain = Domaine;</text:p>
        </text:list-item>
        <text:list-item>
          <text:p text:style-name="Numbering_20_1_Content"> indicator = Indicateur;</text:p>
        </text:list-item>
        <text:list-item>
          <text:p text:style-name="Numbering_20_1_Content"> level = Niveau;</text:p>
        </text:list-item>
        <text:list-item>
          <text:p text:style-name="Numbering_20_1_Content"> outcome = Objectif;</text:p>
        </text:list-item>
        <text:list-item>
          <text:p text:style-name="Numbering_20_1_Content"> practice = Entraînement;</text:p>
        </text:list-item>
        <text:list-item>
          <text:p text:style-name="Numbering_20_1_Content"> proficiency = Aptitude;</text:p>
        </text:list-item>
        <text:list-item>
          <text:p text:style-name="Numbering_20_1_Content"> skill = Habileté;</text:p>
        </text:list-item>
        <text:list-item>
          <text:p text:style-name="Numbering_20_1_Content_Last"> value = Valeur;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tte taxonomie n'est pas issue de travaux de recherches mais d'une revue de lecture dans différents secteurs effectuée par <text:a xlink:type="simple" xlink:href="https://moodle.org/mod/forum/discuss.php?d=316151#p1340786" text:style-name="Internet_20_link" text:visited-style-name="Visited_20_Internet_20_Link">Damyon Wiese</text:a></text:p>
          </table:table-cell>
        </table:table-row>
      </table:table>
      <text:p text:style-name="Text_20_body">Pour la ligne 2, <text:span text:style-name="underline">ne pas remplir les autres champs</text:span>.<text:line-break/>
<text:line-break/></text:p>
      <text:h text:style-name="Heading_20_4" text:outline-level="4"><text:bookmark-start text:name="__RefHeading___lignes_3_et_suivantes_7"/><text:bookmark-start text:name="lignes_3_et_suivantes"/>Lignes 3 et suivantes<text:bookmark-end text:name="__RefHeading___lignes_3_et_suivantes_7"/><text:bookmark-end text:name="lignes_3_et_suivantes"/></text:h>
      <text:p text:style-name="Text_20_body">Pour la ligne 3 et suivante, on peut remplir les <text:span text:style-name="Strong_20_Emphasis">compétences</text:span>, <text:span text:style-name="Strong_20_Emphasis">sous-compétences</text:span>, etc. </text:p>
      <text:p text:style-name="Text_20_body">On remplis pour <text:span text:style-name="Strong_20_Emphasis">chaque ligne</text:span> :</text:p>
      <text:list text:style-name="List_20_1" text:continue-numbering="false">
        <text:list-item>
          <text:p text:style-name="List_20_1_Content_First"> de manière obligatoire : </text:p>
          <text:list text:style-name="List_20_1">
            <text:list-item>
              <text:p text:style-name="List_20_1_Content"> <text:span text:style-name="Source_20_Text">ID</text:span>, </text:p>
            </text:list-item>
            <text:list-item>
              <text:p text:style-name="List_20_1_Content"> <text:span text:style-name="Source_20_Text">Nom abrégé</text:span>, </text:p>
            </text:list-item>
            <text:list-item>
              <text:p text:style-name="List_20_1_Content"> <text:span text:style-name="Source_20_Text">Format de description</text:span> = 1</text:p>
            </text:list-item>
          </text:list>
        </text:list-item>
        <text:list-item>
          <text:p text:style-name="List_20_1_Content_Last"> de manière facultative : <text:span text:style-name="Source_20_Text">Description</text:span>, </text:p>
        </text:list-item>
      </text:list>
      <text:p text:style-name="Text_20_body">On remplis pour chaque <text:span text:style-name="Strong_20_Emphasis">niveau parent</text:span> :</text:p>
      <text:list text:style-name="List_20_1" text:continue-numbering="false">
        <text:list-item>
          <text:p text:style-name="List_20_1_Content_First"> de manière obligatoire : case <text:span text:style-name="Source_20_Text">ID de la compétence parente</text:span> vide</text:p>
        </text:list-item>
        <text:list-item>
          <text:p text:style-name="List_20_1_Content"> de manière facultative : </text:p>
          <text:list text:style-name="List_20_1">
            <text:list-item>
              <text:p text:style-name="List_20_1_Content"> <text:span text:style-name="Source_20_Text">Type de règle de compétence (optionnelle)</text:span> notamment <text:span text:style-name="Source_20_Text">core_competency\competency_rule_all</text:span> si on veut que toutes les niveaux enfants soient validés pour valider le niveau parent.</text:p>
            </text:list-item>
            <text:list-item>
              <text:p text:style-name="List_20_1_Content"> <text:span text:style-name="Source_20_Text">Règle d'objectif (optionnelle)</text:span>,  </text:p>
            </text:list-item>
            <text:list-item>
              <text:p text:style-name="List_20_1_Content_Last"> <text:span text:style-name="Source_20_Text">Règle de paramétrage (optionnelle)</text:span></text:p>
            </text:list-item>
          </text:list>
        </text:list-item>
      </text:list>
      <text:p text:style-name="Text_20_body">On remplis pour chaque <text:span text:style-name="Strong_20_Emphasis">niveau enfant</text:span> :</text:p>
      <text:list text:style-name="List_20_1" text:continue-numbering="false">
        <text:list-item>
          <text:p text:style-name="List_20_1_Content_First"> de manière obligatoire : <text:span text:style-name="Source_20_Text">ID de la compétence parente</text:span> = préciser ici l'ID du niveau parent.</text:p>
        </text:list-item>
        <text:list-item>
          <text:p text:style-name="List_20_1_Content_Last"> de manière facultative : <text:span text:style-name="Source_20_Text">Valeurs du barème</text:span> et <text:span text:style-name="Source_20_Text">Configuration du barème</text:span> uniquement si on souhaite un barème spécifique pour un niveau de la taxonomie qui soit différent du barème par défaut.</text:p>
        </text:list-item>
      </text:list>
      <text:h text:style-name="Heading_20_4" text:outline-level="4"><text:bookmark-start text:name="__RefHeading___enregistrer_son_fichier_8"/><text:bookmark-start text:name="enregistrer_son_fichier"/>Enregistrer son fichier<text:bookmark-end text:name="__RefHeading___enregistrer_son_fichier_8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p text:style-name="Text_20_body">Un pas à pas détaillé de l'enregistrement sous open office CALC est accessible dans le tutoriel suivant : <text:a xlink:type="simple" xlink:href="https://pedagowiki.unicaen.fr/doku.php?id=moodle4:inscriptions:inscription_import" text:style-name="Internet_20_link" text:visited-style-name="Visited_20_Internet_20_Link">Inscription des utilisateurs en lots dans UN espace de cours (avec un fichier .csv)</text:a></text:p>
      <text:h text:style-name="Heading_20_3" text:outline-level="3"><text:bookmark-start text:name="__RefHeading___etape_2integrer_le_fichier_csv_9"/><text:bookmark-start text:name="etape_2integrer_le_fichier_csv"/>Étape 2 : intégrer le fichier csv<text:bookmark-end text:name="__RefHeading___etape_2integrer_le_fichier_csv_9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10"/><text:bookmark-start text:name="verifier_la_correspondance_avec_le_bareme_scale"/>Vérifier la correspondance avec le barème (scale)<text:bookmark-end text:name="__RefHeading___verifier_la_correspondance_avec_le_bareme_scale_10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11"/><text:bookmark-start text:name="charger_le_referentiel"/>Charger le référentiel<text:bookmark-end text:name="__RefHeading___charger_le_referentiel_11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12"/><text:bookmark-start text:name="par_l_interface"/>Par l'interface<text:bookmark-end text:name="__RefHeading___par_l_interface_12"/><text:bookmark-end text:name="par_l_interface"/></text:h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5:54</meta:creation-date>
    <dc:creator>Generated</dc:creator>
    <dc:date>2026-06-26T08::25:54</dc:date>
    <dc:language>en-US</dc:language>
    <meta:editing-cycles>1</meta:editing-cycles>
    <meta:editing-duration>PT0S</meta:editing-duration>
    <dc:title>moodle4:competence:referentiel</dc:title>
  </office:meta>
</office:document-meta>
</file>