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verifier_cours"/>Avant de procéder à l'affichage du cours, il y a plusieurs points à vérifier.
En tant qu'enseignant : </text:p>
      <text:list text:style-name="List_20_1" text:continue-numbering="false">
        <text:list-item>
          <text:p text:style-name="List_20_1_Content_First"> Vérifier <text:span text:style-name="Strong_20_Emphasis">les rôles</text:span> des participants (important qu'un étudiant ne soit pas enregistré comme enseignant) ;</text:p>
        </text:list-item>
        <text:list-item>
          <text:p text:style-name="List_20_1_Content"> Dans les méthodes d'inscription vérifier la présence ou l'absence d'un <text:span text:style-name="Strong_20_Emphasis">lien métacours,</text:span> en fonction du besoin (le conserver ou le supprimer) ;</text:p>
        </text:list-item>
        <text:list-item>
          <text:p text:style-name="List_20_1_Content"> Vérifier la <text:span text:style-name="Strong_20_Emphasis">date d'affichage du cours</text:span> (paramètres du cours - voir page précédente) ;</text:p>
        </text:list-item>
        <text:list-item>
          <text:p text:style-name="List_20_1_Content"> Vérifier l'affichage des <text:span text:style-name="Strong_20_Emphasis">sections</text:span> ;</text:p>
        </text:list-item>
        <text:list-item>
          <text:p text:style-name="List_20_1_Content_Last"> Vérifier et modifier l'affichage des ressources ainsi que leurs paramètres de restrictions d'accès (notamment dates possibles de l'année antérieure)</text:p>
        </text:list-item>
      </text:list>
      <text:p text:style-name="Text_20_body">Attention ! Une ressource paramétrée pour s'afficher à une date prévue doit également être “affichée” pour s'afficher à la date (ne doit pas être cachée)</text:p>
      <text:list text:style-name="List_20_1" text:continue-numbering="false">
        <text:list-item>
          <text:p text:style-name="LastListParagraph_List_20_1_Content_First"> Devoir : un devoir fait l'objet d'une <text:span text:style-name="Strong_20_Emphasis">ressource spécifique  “devoir”</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22::30:13</meta:creation-date>
    <dc:creator>Generated</dc:creator>
    <dc:date>2026-05-17T22::30:13</dc:date>
    <dc:language>en-US</dc:language>
    <meta:editing-cycles>1</meta:editing-cycles>
    <meta:editing-duration>PT0S</meta:editing-duration>
    <dc:title>moodle:verifier_cours</dc:title>
  </office:meta>
</office:document-meta>
</file>