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7a93005e7b6c8454ed2fda3fee80a9.png"/>
  <manifest:file-entry manifest:media-type="image/png" manifest:full-path="Pictures/3f458ace026a56ab6656343469d0c3af.png"/>
  <manifest:file-entry manifest:media-type="image/png" manifest:full-path="Pictures/5ad24ea9cfd131c7a217923eae44fd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Table_56"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57" style:family="table-cell">
      <style:paragraph-properties fo:text-align="center"/>
      <style:table-cell-properties fo:padding="0.1cm" fo:border="0.002cm solid #000000"/>
    </style:style>
    <style:style style:name="PluginODTAutoStyle_Paragraph_58" style:family="paragraph">
      <style:paragraph-properties fo:text-align="center" fo:padding="0.1cm"/>
    </style:style>
    <style:style style:name="PluginODTAutoStyle_TableCell_59" style:family="table-cell">
      <style:table-cell-properties fo:padding="0.3cm" fo:border="0.002cm solid #000000"/>
    </style:style>
    <style:style style:name="PluginODTAutoStyle_Paragraph_6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_restituer_copies"/><text:bookmark-start text:name="__RefHeading___restituer_les_copies_d_examen_aux_etudiants_avec_test_1"/><text:bookmark-start text:name="restituer_les_copies_d_examen_aux_etudiants_avec_test"/>Restituer les copies d’examen aux étudiants avec "Test"<text:bookmark-end text:name="__RefHeading___restituer_les_copies_d_examen_aux_etudiants_avec_test_1"/><text:bookmark-end text:name="restituer_les_copies_d_examen_aux_etudiants_avec_test"/></text:h>
      <text:h text:style-name="Heading_20_2" text:outline-level="2"><text:bookmark-start text:name="__RefHeading___tutoriel_technique_2"/><text:bookmark-start text:name="tutoriel_technique"/>Tutoriel technique<text:bookmark-end text:name="__RefHeading___tutoriel_technique_2"/><text:bookmark-end text:name="tutoriel_technique"/></text:h>
      <text:p text:style-name="Text_20_body">Après la correction d'un test effectué en ligne, les UFR sont tenues de conserver les copies des étudiants sur un délai imparti et de leur rendre à un moment donné.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Dans l’activité “test”, il n’est pas possible d’éditer une version papier ou pdf des copies des étudiants.</text:p>
          </table:table-cell>
        </table:table-row>
      </table:table>
      <text:p text:style-name="Text_20_body">Il est donc nécessaire de prévoir une mise à disposition des copies <text:span text:style-name="Strong_20_Emphasis">en ligne</text:span> sur un temps donné.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3f458ace026a56ab6656343469d0c3af.png" xlink:type="simple" xlink:show="embed" xlink:actuate="onLoad"/></draw:frame></text:p>
          </table:table-cell>
          <table:table-cell office:value-type="string" table:style-name="PluginODTAutoStyle_TableCell_9">
            <text:p text:style-name="PluginODTAutoStyle_Paragraph_10">Rendre une copie dans Moodle se traduit par une mise à disposition en ligne de la copie de l’étudiant. Vous pourrez choisir les informations auxquels l’étudiant aura accès.</text:p>
          </table:table-cell>
        </table:table-row>
      </table:table>
      <text:h text:style-name="Heading_20_3" text:outline-level="3"><text:bookmark-start text:name="__RefHeading___etape_1remplacer_les_eventuelles_restrictions_de_type_date_par_des_parametres_ouverture_fermeture_du_test_3"/><text:bookmark-start text:name="etape_1remplacer_les_eventuelles_restrictions_de_type_date_par_des_parametres_ouverture_fermeture_du_test"/>Étape 1 : Remplacer les éventuelles restrictions de type "date" par des paramètres ouverture/fermeture du test<text:bookmark-end text:name="__RefHeading___etape_1remplacer_les_eventuelles_restrictions_de_type_date_par_des_parametres_ouverture_fermeture_du_test_3"/><text:bookmark-end text:name="etape_1remplacer_les_eventuelles_restrictions_de_type_date_par_des_parametres_ouverture_fermeture_du_test"/></text:h>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3f458ace026a56ab6656343469d0c3af.png" xlink:type="simple" xlink:show="embed" xlink:actuate="onLoad"/></draw:frame></text:p>
          </table:table-cell>
          <table:table-cell office:value-type="string" table:style-name="PluginODTAutoStyle_TableCell_14">
            <text:p text:style-name="PluginODTAutoStyle_Paragraph_15">Les paramètres de restrictions de type “date” sont bloquants pour mettre à disposition les copies des étudiants. Une fois la restriction de type date d'accès maximum dépassée, le test n'est plus cliquable pour les étudiants. Il faut donc les remplacer par des paramètres non bloquants pour la remise des copies.
</text:p>
          </table:table-cell>
        </table:table-row>
      </table:table>
      <text:list text:style-name="List_20_1" text:continue-numbering="false">
        <text:list-item>
          <text:p text:style-name="List_20_1_Content_First"> dans l'espace de cours, cliquer sur le nom du test ;</text:p>
        </text:list-item>
        <text:list-item>
          <text:p text:style-name="List_20_1_Content"> cliquer sur la roue crantée à droite du nom du test → “Paramètres” ;</text:p>
        </text:list-item>
        <text:list-item>
          <text:p text:style-name="List_20_1_Content"> cliquer sur l'onglet “Restrictions” ;</text:p>
        </text:list-item>
        <text:list-item>
          <text:p text:style-name="List_20_1_Content_Last"> supprimer les restrictions de type “date” (les conserver en mémoire) : </text:p>
        </text:list-item>
      </text:list>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3" text:anchor-type="as-char" draw:z-index="3" svg:width="1.27cm" svg:height="1.27cm"><draw:image xlink:href="Pictures/5ad24ea9cfd131c7a217923eae44fdf2.png" xlink:type="simple" xlink:show="embed" xlink:actuate="onLoad"/></draw:frame></text:p>
          </table:table-cell>
          <table:table-cell office:value-type="string" table:style-name="PluginODTAutoStyle_TableCell_19">
            <text:p text:style-name="PluginODTAutoStyle_Paragraph_20">image “Suppression restriction date test 1”</text:p>
          </table:table-cell>
        </table:table-row>
      </table:table>
      <text:h text:style-name="Heading_20_4" text:outline-level="4"><text:bookmark-start text:name="__RefHeading___cas_1.1il_n_y_a_pas_de_restriction_de_type_date_4"/><text:bookmark-start text:name="cas_1.1il_n_y_a_pas_de_restriction_de_type_date"/>Cas 1.1 : il n'y a pas de restriction de type "date"<text:bookmark-end text:name="__RefHeading___cas_1.1il_n_y_a_pas_de_restriction_de_type_date_4"/><text:bookmark-end text:name="cas_1.1il_n_y_a_pas_de_restriction_de_type_date"/></text:h>
      <text:list text:style-name="List_20_1" text:continue-numbering="false">
        <text:list-item>
          <text:p text:style-name="LastListParagraph_List_20_1_Content_First"> vous pouvez <text:span text:style-name="Strong_20_Emphasis">passez directement à l'étape 2</text:span>.</text:p>
        </text:list-item>
      </text:list>
      <text:h text:style-name="Heading_20_4" text:outline-level="4"><text:bookmark-start text:name="__RefHeading___cas_1.2il_y_a_une_restriction_de_type_date_permettant_un_a_partir_de_et_ou_un_jusqu_a_5"/><text:bookmark-start text:name="cas_1.2il_y_a_une_restriction_de_type_date_permettant_un_a_partir_de_et_ou_un_jusqu_a"/>Cas 1.2 : il y a une restriction de type "date" permettant un "à partir de" et/ou un "jusqu'à"<text:bookmark-end text:name="__RefHeading___cas_1.2il_y_a_une_restriction_de_type_date_permettant_un_a_partir_de_et_ou_un_jusqu_a_5"/><text:bookmark-end text:name="cas_1.2il_y_a_une_restriction_de_type_date_permettant_un_a_partir_de_et_ou_un_jusqu_a"/></text:h>
      <text:list text:style-name="List_20_1" text:continue-numbering="false">
        <text:list-item>
          <text:p text:style-name="List_20_1_Content_First"> aller sur l'onglet “Temps” ;</text:p>
        </text:list-item>
        <text:list-item>
          <text:p text:style-name="List_20_1_Content_Last"> activer les paramètres de Temps “Ouvrir ce test” et “Fermer le test” en fonction des besoins.</text:p>
        </text:list-item>
      </text:list>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4" text:anchor-type="as-char" draw:z-index="4" svg:width="1.27cm" svg:height="1.27cm"><draw:image xlink:href="Pictures/5ad24ea9cfd131c7a217923eae44fdf2.png" xlink:type="simple" xlink:show="embed" xlink:actuate="onLoad"/></draw:frame></text:p>
          </table:table-cell>
          <table:table-cell office:value-type="string" table:style-name="PluginODTAutoStyle_TableCell_24">
            <text:p text:style-name="PluginODTAutoStyle_Paragraph_25">Une restriction de date “<text:span text:style-name="Strong_20_Emphasis">à partir de</text:span>” est équivalente au paramètre Temps “ouvrir ce test”.
Une restriction de date “<text:span text:style-name="Strong_20_Emphasis">jusqu'à</text:span>” est équivalente au paramètre Temps “Fermer le test”.
</text:p>
          </table:table-cell>
        </table:table-row>
      </table:table>
      <text:h text:style-name="Heading_20_4" text:outline-level="4"><text:bookmark-start text:name="__RefHeading___cas_1.3il_y_a_un_jeu_de_restrictions_qui_permettent_des_sessions_multiples_jeu_de_groupes_et_dates_6"/><text:bookmark-start text:name="cas_1.3il_y_a_un_jeu_de_restrictions_qui_permettent_des_sessions_multiples_jeu_de_groupes_et_dates"/>Cas 1.3 : il y a un jeu de restrictions qui permettent des sessions multiples (jeu de groupes et dates)<text:bookmark-end text:name="__RefHeading___cas_1.3il_y_a_un_jeu_de_restrictions_qui_permettent_des_sessions_multiples_jeu_de_groupes_et_dates_6"/><text:bookmark-end text:name="cas_1.3il_y_a_un_jeu_de_restrictions_qui_permettent_des_sessions_multiples_jeu_de_groupes_et_dates"/></text:h>
      <text:p text:style-name="Text_20_body">Il faut transformer ces restrictions en dérogations pour que les étudiants puissent avoir accès au rendu de copies. </text:p>
      <text:p text:style-name="Text_20_body">pour les restrictions liées à un groupe :</text:p>
      <text:list text:style-name="List_20_1" text:continue-numbering="false">
        <text:list-item>
          <text:p text:style-name="List_20_1_Content_First"> cliquer sur le rouage situé en bout de la ligne du nom du test, puis dans le menu déroulant sur “Dérogation de groupe” ;</text:p>
        </text:list-item>
        <text:list-item>
          <text:p text:style-name="List_20_1_Content_Last"> activer les paramètres de dérogation “Ouvrir ce test” et “Fermer le test” en fonction des besoins.</text:p>
        </text:list-item>
      </text:list>
      <text:p text:style-name="Text_20_body">Pour les restrictions liées à un étudiant en particulier :</text:p>
      <text:list text:style-name="List_20_1" text:continue-numbering="false">
        <text:list-item>
          <text:p text:style-name="List_20_1_Content_First"> cliquer sur le rouage situé en bout de la ligne du nom du test, puis dans le menu déroulant sur “Dérogation utilisateur” ;</text:p>
        </text:list-item>
        <text:list-item>
          <text:p text:style-name="List_20_1_Content_Last"> activer les paramètres de dérogation “Ouvrir ce test” et “Fermer le test” en fonction des besoins.</text:p>
        </text:list-item>
      </text:list>
      <text:h text:style-name="Heading_20_3" text:outline-level="3"><text:bookmark-start text:name="__RefHeading___etape_2verifier_que_le_test_est_ferme_au_moment_de_la_mise_a_disposition_souhaitee_7"/><text:bookmark-start text:name="etape_2verifier_que_le_test_est_ferme_au_moment_de_la_mise_a_disposition_souhaitee"/>Étape 2 : Vérifier que le test est fermé au moment de la mise à disposition souhaitée<text:bookmark-end text:name="__RefHeading___etape_2verifier_que_le_test_est_ferme_au_moment_de_la_mise_a_disposition_souhaitee_7"/><text:bookmark-end text:name="etape_2verifier_que_le_test_est_ferme_au_moment_de_la_mise_a_disposition_souhaitee"/></text:h>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5" text:anchor-type="as-char" draw:z-index="5" svg:width="1.27cm" svg:height="1.27cm"><draw:image xlink:href="Pictures/3f458ace026a56ab6656343469d0c3af.png" xlink:type="simple" xlink:show="embed" xlink:actuate="onLoad"/></draw:frame></text:p>
          </table:table-cell>
          <table:table-cell office:value-type="string" table:style-name="PluginODTAutoStyle_TableCell_29">
            <text:p text:style-name="PluginODTAutoStyle_Paragraph_30">Maintenant qu'il n'y a plus de restrictions bloquantes, il vous faut vérifier que le test sera bien fermé au début de la période de mise à disposition souhaitée. En effet, l'option relecture n'est disponible que si le test est fermé. Les paramètres de fermeture d'un test peuvent se trouver un niveau de l'onglet Temps et/ou dans les dérogations. Il va falloir vérifier ces trois endroits.</text:p>
          </table:table-cell>
        </table:table-row>
      </table:table>
      <text:h text:style-name="Heading_20_4" text:outline-level="4"><text:bookmark-start text:name="__RefHeading___cas_2.1les_derogations_ne_sont_pas_utilisees_8"/><text:bookmark-start text:name="cas_2.1les_derogations_ne_sont_pas_utilisees"/>Cas 2.1 : Les dérogations ne sont pas utilisées<text:bookmark-end text:name="__RefHeading___cas_2.1les_derogations_ne_sont_pas_utilisees_8"/><text:bookmark-end text:name="cas_2.1les_derogations_ne_sont_pas_utilisees"/></text:h>
      <text:list text:style-name="List_20_1" text:continue-numbering="false">
        <text:list-item>
          <text:p text:style-name="LastListParagraph_List_20_1_Content_First"> aller dans l'onglet “Temps” ;</text:p>
        </text:list-item>
      </text:list>
      <text:p text:style-name="Text_20_body">Si le paramètre de Temps “Fermer le test” n’est pas activé comme ci-dessous :</text:p>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6" text:anchor-type="as-char" draw:z-index="6" svg:width="1.27cm" svg:height="1.27cm"><draw:image xlink:href="Pictures/5ad24ea9cfd131c7a217923eae44fdf2.png" xlink:type="simple" xlink:show="embed" xlink:actuate="onLoad"/></draw:frame></text:p>
          </table:table-cell>
          <table:table-cell office:value-type="string" table:style-name="PluginODTAutoStyle_TableCell_34">
            <text:p text:style-name="PluginODTAutoStyle_Paragraph_35">image “ouverture test 1”</text:p>
          </table:table-cell>
        </table:table-row>
      </table:table>
      <text:list text:style-name="List_20_1" text:continue-numbering="false">
        <text:list-item>
          <text:p text:style-name="List_20_1_Content_First"> activer le paramètre “Fermer le test” ;</text:p>
        </text:list-item>
        <text:list-item>
          <text:p text:style-name="List_20_1_Content"> inscrire la date de la dernière passation ayant eu lieu pour que pour que le test ferme avant la période de mise à disposition souhaitée ;</text:p>
        </text:list-item>
        <text:list-item>
          <text:p text:style-name="List_20_1_Content_Last"><text:span text:style-name="Strong_20_Emphasis">Aller à l'étape 3</text:span>.</text:p>
        </text:list-item>
      </text:list>
      <text:p text:style-name="Text_20_body">Si le paramètre de Temps “Fermer le test” est activé comme ci-dessous :</text:p>
      <table:table table:style-name="PluginODTAutoStyle_Table_36">
        <table:table-column table:style-name="odt_auto_style_table_column_8_1"/>
        <table:table-column table:style-name="odt_auto_style_table_column_8_2"/>
        <table:table-row>
          <table:table-cell office:value-type="string" table:style-name="PluginODTAutoStyle_TableCell_37">
            <text:p text:style-name="PluginODTAutoStyle_Paragraph_38"><draw:frame draw:style-name="media" draw:name="7" text:anchor-type="as-char" draw:z-index="7" svg:width="1.27cm" svg:height="1.27cm"><draw:image xlink:href="Pictures/5ad24ea9cfd131c7a217923eae44fdf2.png" xlink:type="simple" xlink:show="embed" xlink:actuate="onLoad"/></draw:frame></text:p>
          </table:table-cell>
          <table:table-cell office:value-type="string" table:style-name="PluginODTAutoStyle_TableCell_39">
            <text:p text:style-name="PluginODTAutoStyle_Paragraph_40">image “ouverture test 2”</text:p>
          </table:table-cell>
        </table:table-row>
      </table:table>
      <text:list text:style-name="List_20_1" text:continue-numbering="false">
        <text:list-item>
          <text:p text:style-name="List_20_1_Content_First"> Modifier éventuellement la date pour que le test ferme avant la période de mise à disposition souhaitée ;</text:p>
        </text:list-item>
        <text:list-item>
          <text:p text:style-name="List_20_1_Content_Last"><text:span text:style-name="Strong_20_Emphasis">Aller à l'étape 3</text:span>.</text:p>
        </text:list-item>
      </text:list>
      <text:h text:style-name="Heading_20_4" text:outline-level="4"><text:bookmark-start text:name="__RefHeading___cas_2.2les_derogations_sont_utilisees_9"/><text:bookmark-start text:name="cas_2.2les_derogations_sont_utilisees"/>Cas 2.2 : les dérogations sont utilisées<text:bookmark-end text:name="__RefHeading___cas_2.2les_derogations_sont_utilisees_9"/><text:bookmark-end text:name="cas_2.2les_derogations_sont_utilisees"/></text:h>
      <table:table table:style-name="PluginODTAutoStyle_Table_41">
        <table:table-column table:style-name="odt_auto_style_table_column_9_1"/>
        <table:table-column table:style-name="odt_auto_style_table_column_9_2"/>
        <table:table-row>
          <table:table-cell office:value-type="string" table:style-name="PluginODTAutoStyle_TableCell_42">
            <text:p text:style-name="PluginODTAutoStyle_Paragraph_43"><draw:frame draw:style-name="media" draw:name="8" text:anchor-type="as-char" draw:z-index="8" svg:width="1.27cm" svg:height="1.27cm"><draw:image xlink:href="Pictures/3f458ace026a56ab6656343469d0c3af.png" xlink:type="simple" xlink:show="embed" xlink:actuate="onLoad"/></draw:frame></text:p>
          </table:table-cell>
          <table:table-cell office:value-type="string" table:style-name="PluginODTAutoStyle_TableCell_44">
            <text:p text:style-name="PluginODTAutoStyle_Paragraph_45">Les dérogations utilisateur priment sur les dérogations de groupe qui elles-mêmes priment sur les paramètres de Temps du test. Aucune date de fermeture du test ne doit être postérieur à la date de mise à disposition souhaitée des copie d'examen.</text:p>
          </table:table-cell>
        </table:table-row>
      </table:table>
      <text:list text:style-name="List_20_1" text:continue-numbering="false">
        <text:list-item>
          <text:p text:style-name="List_20_1_Content_First"> aller voir les dérogations utilisateur et de groupe ;</text:p>
        </text:list-item>
        <text:list-item>
          <text:p text:style-name="List_20_1_Content_Last"> si une date ne convient pas, rectifiez-la.</text:p>
        </text:list-item>
      </text:list>
      <text:h text:style-name="Heading_20_3" text:outline-level="3"><text:bookmark-start text:name="__RefHeading___etape_3choisir_les_options_de_relecture_10"/><text:bookmark-start text:name="etape_3choisir_les_options_de_relecture"/>Étape 3 : Choisir les options de relecture<text:bookmark-end text:name="__RefHeading___etape_3choisir_les_options_de_relecture_10"/><text:bookmark-end text:name="etape_3choisir_les_options_de_relecture"/></text:h>
      <table:table table:style-name="PluginODTAutoStyle_Table_46">
        <table:table-column table:style-name="odt_auto_style_table_column_10_1"/>
        <table:table-column table:style-name="odt_auto_style_table_column_10_2"/>
        <table:table-row>
          <table:table-cell office:value-type="string" table:style-name="PluginODTAutoStyle_TableCell_47">
            <text:p text:style-name="PluginODTAutoStyle_Paragraph_48"><draw:frame draw:style-name="media" draw:name="9" text:anchor-type="as-char" draw:z-index="9" svg:width="1.27cm" svg:height="1.27cm"><draw:image xlink:href="Pictures/3f458ace026a56ab6656343469d0c3af.png" xlink:type="simple" xlink:show="embed" xlink:actuate="onLoad"/></draw:frame></text:p>
          </table:table-cell>
          <table:table-cell office:value-type="string" table:style-name="PluginODTAutoStyle_TableCell_49">
            <text:p text:style-name="PluginODTAutoStyle_Paragraph_50">Maintenant que vous avez vérifié que le test sera bien fermé au moment de la mise à disposition, nous allons pouvoir régler les paramètres de relecture.</text:p>
          </table:table-cell>
        </table:table-row>
      </table:table>
      <text:list text:style-name="List_20_1" text:continue-numbering="false">
        <text:list-item>
          <text:p text:style-name="LastListParagraph_List_20_1_Content_First"> cliquer sur l’onglet “Options de relecture” ; Vous devriez avoir un affichage qui ressemble à l’impression écran suivante :</text:p>
        </text:list-item>
      </text:list>
      <table:table table:style-name="PluginODTAutoStyle_Table_51">
        <table:table-column table:style-name="odt_auto_style_table_column_11_1"/>
        <table:table-column table:style-name="odt_auto_style_table_column_11_2"/>
        <table:table-row>
          <table:table-cell office:value-type="string" table:style-name="PluginODTAutoStyle_TableCell_52">
            <text:p text:style-name="PluginODTAutoStyle_Paragraph_53"><draw:frame draw:style-name="media" draw:name="10" text:anchor-type="as-char" draw:z-index="10" svg:width="1.27cm" svg:height="1.27cm"><draw:image xlink:href="Pictures/5ad24ea9cfd131c7a217923eae44fdf2.png" xlink:type="simple" xlink:show="embed" xlink:actuate="onLoad"/></draw:frame></text:p>
          </table:table-cell>
          <table:table-cell office:value-type="string" table:style-name="PluginODTAutoStyle_TableCell_54">
            <text:p text:style-name="PluginODTAutoStyle_Paragraph_55">image “relecture test 1”</text:p>
          </table:table-cell>
        </table:table-row>
      </table:table>
      <text:p text:style-name="Text_20_body">Vous avez la possibilité de choisir les informations que vous souhaitez mettre à disposition des étudiants, cela peut être : 
à minima :</text:p>
      <text:p text:style-name="Preformatted_20_Text"> "La tentative" : ce qu'a coché ou répondu l'étudiant lors de sa tentative.</text:p>
      <text:p text:style-name="Text_20_body">éventuellement, selon vos intentions pédagogiques :</text:p>
      <text:p text:style-name="Preformatted_20_Text"> "Si correcte" : indique si la réponse est correcte, partiellement correcte ou incorrecte.<text:line-break/> "Points" : indique les points (numériques) pour chaque question, ainsi que le score total de la tentative.<text:line-break/> "Feedback" spécifique : affiche les feedbacks correspondants aux propositions sélectionnées par l'étudiant.<text:line-break/> "Feedback général" : affiche le feedback de chaque question, quel que soit la réponse de l'étudiant.<text:line-break/> "Réponse juste" : indique quelle était la réponse attendue.<text:line-break/> "Feedback global" : affiche le feedback du test donné au terme d'une tentative qui peut être personnalisé en fonction du total des points obtenus par le participant.</text:p>
      <text:list text:style-name="List_20_1" text:continue-numbering="false">
        <text:list-item>
          <text:p text:style-name="LastListParagraph_List_20_1_Content_First"> Cocher les informations que vous souhaitez transmettre aux étudiants dans la section “<text:span text:style-name="Strong_20_Emphasis">Après la fermeture du test</text:span>” : </text:p>
        </text:list-item>
      </text:list>
      <table:table table:style-name="PluginODTAutoStyle_Table_56">
        <table:table-column table:style-name="odt_auto_style_table_column_12_1"/>
        <table:table-column table:style-name="odt_auto_style_table_column_12_2"/>
        <table:table-row>
          <table:table-cell office:value-type="string" table:style-name="PluginODTAutoStyle_TableCell_57">
            <text:p text:style-name="PluginODTAutoStyle_Paragraph_58"><draw:frame draw:style-name="media" draw:name="11" text:anchor-type="as-char" draw:z-index="11" svg:width="1.27cm" svg:height="1.27cm"><draw:image xlink:href="Pictures/5ad24ea9cfd131c7a217923eae44fdf2.png" xlink:type="simple" xlink:show="embed" xlink:actuate="onLoad"/></draw:frame></text:p>
          </table:table-cell>
          <table:table-cell office:value-type="string" table:style-name="PluginODTAutoStyle_TableCell_59">
            <text:p text:style-name="PluginODTAutoStyle_Paragraph_60">image “relecture test 2”</text:p>
          </table:table-cell>
        </table:table-row>
      </table:table>
      <text:h text:style-name="Heading_20_3" text:outline-level="3"><text:bookmark-start text:name="__RefHeading___etape_4afficher_sur_la_page_de_cours_11"/><text:bookmark-start text:name="etape_4afficher_sur_la_page_de_cours"/>Étape 4 : Afficher sur la page de cours<text:bookmark-end text:name="__RefHeading___etape_4afficher_sur_la_page_de_cours_11"/><text:bookmark-end text:name="etape_4afficher_sur_la_page_de_cours"/></text:h>
      <text:list text:style-name="List_20_1" text:continue-numbering="false">
        <text:list-item>
          <text:p text:style-name="List_20_1_Content_First"> toujours dans “Paramètres”, ouvrez l'onglet “Réglages courants” ;</text:p>
        </text:list-item>
        <text:list-item>
          <text:p text:style-name="List_20_1_Content_Last"> vérifier que la “Disponibilité” est réglée sur “Afficher sur la page de cours” ;</text:p>
        </text:list-item>
      </text:list>
      <text:h text:style-name="Heading_20_4" text:outline-level="4"><text:bookmark-start text:name="__RefHeading___cas_4.1diffusion_a_tous_les_etudiants_sur_la_meme_periode_12"/><text:bookmark-start text:name="cas_4.1diffusion_a_tous_les_etudiants_sur_la_meme_periode"/>Cas 4.1 : Diffusion à tous les étudiants sur la même période<text:bookmark-end text:name="__RefHeading___cas_4.1diffusion_a_tous_les_etudiants_sur_la_meme_periode_12"/><text:bookmark-end text:name="cas_4.1diffusion_a_tous_les_etudiants_sur_la_meme_periode"/></text:h>
      <text:list text:style-name="List_20_1" text:continue-numbering="false">
        <text:list-item>
          <text:p text:style-name="List_20_1_Content_First"> cliquer sur “Enregistrer et revenir au cours” ;</text:p>
        </text:list-item>
        <text:list-item>
          <text:p text:style-name="List_20_1_Content_Last"> vérifier si la section dans laquelle se trouve le test est bien affichée pour les étudiants.</text:p>
        </text:list-item>
      </text:list>
      <text:h text:style-name="Heading_20_4" text:outline-level="4"><text:bookmark-start text:name="__RefHeading___cas_4.2diffusion_aux_etudiants_sur_des_periodes_differenciees_cas_des_sessions_multiples_13"/><text:bookmark-start text:name="cas_4.2diffusion_aux_etudiants_sur_des_periodes_differenciees_cas_des_sessions_multiples"/>Cas 4.2 : Diffusion aux étudiants sur des périodes différenciées (cas des sessions multiples)<text:bookmark-end text:name="__RefHeading___cas_4.2diffusion_aux_etudiants_sur_des_periodes_differenciees_cas_des_sessions_multiples_13"/><text:bookmark-end text:name="cas_4.2diffusion_aux_etudiants_sur_des_periodes_differenciees_cas_des_sessions_multiples"/></text:h>
      <text:list text:style-name="List_20_1" text:continue-numbering="false">
        <text:list-item>
          <text:p text:style-name="List_20_1_Content_First"> aller dans “Restreindre l'accès” ;</text:p>
        </text:list-item>
        <text:list-item>
          <text:p text:style-name="List_20_1_Content"> ajouter les restrictions pour réguler l'accès à partir en jouant sur les groupes et les dates ;</text:p>
        </text:list-item>
        <text:list-item>
          <text:p text:style-name="List_20_1_Content"> cliquer sur “Enregistrer et revenir au cours” ;</text:p>
        </text:list-item>
        <text:list-item>
          <text:p text:style-name="List_20_1_Content_Last"> vérifier si la section dans laquelle se trouve le test est bien affichée pour les étudiants.</text:p>
        </text:list-item>
      </text:list>
      <text:h text:style-name="Heading_20_2" text:outline-level="2"><text:bookmark-start text:name="__RefHeading___faqproblemes_courants_14"/><text:bookmark-start text:name="faqproblemes_courants"/>FAQ : problèmes courants<text:bookmark-end text:name="__RefHeading___faqproblemes_courants_14"/><text:bookmark-end text:name="faqproblemes_courants"/></text:h>
      <text:p text:style-name="Text_20_body">L'ensemble de la promotion n'accède pas au test durant la période de relecture. Vérifier si le test ou sa section n'est pas cachée.</text:p>
      <text:p text:style-name="Text_20_body">Un étudiant souhaiterais imprimer sa copie d'examen. Réponse : la plateforme Moodle ne permet pas l'édition d'une copie d'examen à partir de l'activité “test” que ce soit en version papier ou en pdf. Seul la visualisation de sa copie d'examen sur Moodle est possible.</text:p>
      <text:p text:style-name="Text_20_body">Un étudiant n'arrive pas à accéder à sa copie d'examen dans Moodle. Réponse : vérifier si l'étudiant est bien inscrit dans le cours, s'il y a des restrictions ou dérogations, qu'il fait bien parti du public listé.</text:p>
      <text:h text:style-name="Heading_20_2" text:outline-level="2"><text:bookmark-start text:name="__RefHeading___besoin_d_une_formation_15"/><text:bookmark-start text:name="besoin_d_une_formation"/>Besoin d'une formation ?<text:bookmark-end text:name="__RefHeading___besoin_d_une_formation_15"/><text:bookmark-end text:name="besoin_d_une_formation"/></text:h>
      <text:p text:style-name="Text_20_body">La formation unicaen “évaluer des étudiants sur Ecampus” est disponible à l'adresse suivante : </text:p>
      <text:p text:style-name="Text_20_body"><text:a xlink:type="simple" xlink:href="https://ecampus.unicaen.fr/course/view.php?id=34878" text:style-name="Internet_20_link" text:visited-style-name="Visited_20_Internet_20_Link">https://ecampus.unicaen.fr/course/view.php?id=34878</text:a></text:p>
      <text:p text:style-name="Text_20_body">La formation unicaen “concevoir des QCM et organiser une banque de questions” est disponible à l'adresse suivante :</text:p>
      <text:p text:style-name="Text_20_body"><text:a xlink:type="simple" xlink:href="https://ecampus.unicaen.fr/course/view.php?id=34875" text:style-name="Internet_20_link" text:visited-style-name="Visited_20_Internet_20_Link">https://ecampus.unicaen.fr/course/view.php?id=34875</text:a></text:p>
      <text:h text:style-name="Heading_20_2" text:outline-level="2"><text:bookmark-start text:name="__RefHeading___besoin_d_un_accompagnement_16"/><text:bookmark-start text:name="besoin_d_un_accompagnement"/>Besoin d'un accompagnement ?<text:bookmark-end text:name="__RefHeading___besoin_d_un_accompagnement_16"/><text:bookmark-end text:name="besoin_d_un_accompagnement"/></text:h>
      <text:p text:style-name="Text_20_body">Pour toute question, besoin et projet pédagogique, contactez l'ingénieur pédagogique référent pour votre composante.</text:p>
      <text:p text:style-name="Text_20_body"><text:a xlink:type="simple" xlink:href="http://cemu.unicaen.fr/espace-enseignant/contacts-enseignants/" text:style-name="Internet_20_link" text:visited-style-name="Visited_20_Internet_20_Link">http://cemu.unicaen.fr/espace-enseignant/contacts-enseignan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Table_56"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57" style:family="table-cell">
      <style:paragraph-properties fo:text-align="center"/>
      <style:table-cell-properties fo:padding="0.1cm" fo:border="0.002cm solid #000000"/>
    </style:style>
    <style:style style:name="PluginODTAutoStyle_Paragraph_58" style:family="paragraph">
      <style:paragraph-properties fo:text-align="center" fo:padding="0.1cm"/>
    </style:style>
    <style:style style:name="PluginODTAutoStyle_TableCell_59" style:family="table-cell">
      <style:table-cell-properties fo:padding="0.3cm" fo:border="0.002cm solid #000000"/>
    </style:style>
    <style:style style:name="PluginODTAutoStyle_Paragraph_6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3T12::05:35</meta:creation-date>
    <dc:creator>Generated</dc:creator>
    <dc:date>2026-05-23T12::05:35</dc:date>
    <dc:language>en-US</dc:language>
    <meta:editing-cycles>1</meta:editing-cycles>
    <meta:editing-duration>PT0S</meta:editing-duration>
    <dc:title>moodle:test_restituer_copies</dc:title>
  </office:meta>
</office:document-meta>
</file>