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251cdced376ebd6ece4b0534950a1f.png"/>
  <manifest:file-entry manifest:media-type="image/png" manifest:full-path="Pictures/06416c743a80c0d79fb28c196895697a.png"/>
  <manifest:file-entry manifest:media-type="image/png" manifest:full-path="Pictures/dd21c78bea87952702d4e73d3603ea04.png"/>
  <manifest:file-entry manifest:media-type="image/png" manifest:full-path="Pictures/1d9b1ed40c4b31f121e4892f9d345e1c.png"/>
  <manifest:file-entry manifest:media-type="image/png" manifest:full-path="Pictures/69e2dea96922328e1d56394c90362623.png"/>
  <manifest:file-entry manifest:media-type="image/png" manifest:full-path="Pictures/02dfac581b70d5cf37d620066bbb637d.png"/>
  <manifest:file-entry manifest:media-type="image/png" manifest:full-path="Pictures/e5650dad37e661ec03393dd5ebd3f0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_correction_composition"/><text:bookmark-start text:name="__RefHeading___corriger_une_question_de_type_composition_1"/><text:bookmark-start text:name="corriger_une_question_de_type_composition"/>Corriger une question de type composition<text:bookmark-end text:name="__RefHeading___corriger_une_question_de_type_composition_1"/><text:bookmark-end text:name="corriger_une_question_de_type_composition"/></text:h>
      <text:p text:style-name="Text_20_body"><draw:frame draw:style-name="mediacenter" draw:name="0" text:anchor-type="paragraph" draw:z-index="0" svg:width="20.902083333333cm" style:rel-width="100%" svg:height="7.7522916666667cm" style:rel-height="scale"><draw:image xlink:href="Pictures/55251cdced376ebd6ece4b0534950a1f.png" xlink:type="simple" xlink:show="embed" xlink:actuate="onLoad"/></draw:frame></text:p>
      <text:p text:style-name="Text_20_body"><draw:frame draw:style-name="mediacenter" draw:name="1" text:anchor-type="paragraph" draw:z-index="1" svg:width="18.547291666667cm" style:rel-width="100%" svg:height="9.1545833333333cm" style:rel-height="scale"><draw:image xlink:href="Pictures/06416c743a80c0d79fb28c196895697a.png" xlink:type="simple" xlink:show="embed" xlink:actuate="onLoad"/></draw:frame></text:p>
      <text:p text:style-name="Text_20_body"><draw:frame draw:style-name="mediacenter" draw:name="2" text:anchor-type="paragraph" draw:z-index="2" svg:width="23.33625cm" style:rel-width="100%" svg:height="12.356041666667cm" style:rel-height="scale"><draw:image xlink:href="Pictures/dd21c78bea87952702d4e73d3603ea04.png" xlink:type="simple" xlink:show="embed" xlink:actuate="onLoad"/></draw:frame></text:p>
      <text:p text:style-name="Text_20_body"><draw:frame draw:style-name="mediacenter" draw:name="3" text:anchor-type="paragraph" draw:z-index="3" svg:width="15.504583333333cm" svg:height="8.89cm"><draw:image xlink:href="Pictures/1d9b1ed40c4b31f121e4892f9d345e1c.png" xlink:type="simple" xlink:show="embed" xlink:actuate="onLoad"/></draw:frame></text:p>
      <text:p text:style-name="Text_20_body"><draw:frame draw:style-name="mediacenter" draw:name="4" text:anchor-type="paragraph" draw:z-index="4" svg:width="4.3391666666667cm" svg:height="1.4022916666667cm"><draw:image xlink:href="Pictures/69e2dea96922328e1d56394c90362623.png" xlink:type="simple" xlink:show="embed" xlink:actuate="onLoad"/></draw:frame></text:p>
      <text:p text:style-name="Text_20_body"><draw:frame draw:style-name="mediacenter" draw:name="5" text:anchor-type="paragraph" draw:z-index="5" svg:width="3.9158333333333cm" svg:height="1.3758333333333cm"><draw:image xlink:href="Pictures/02dfac581b70d5cf37d620066bbb637d.png" xlink:type="simple" xlink:show="embed" xlink:actuate="onLoad"/></draw:frame></text:p>
      <text:p text:style-name="Text_20_body"><draw:frame draw:style-name="mediacenter" draw:name="6" text:anchor-type="paragraph" draw:z-index="6" svg:width="18.626666666667cm" style:rel-width="100%" svg:height="8.9429166666667cm" style:rel-height="scale"><draw:image xlink:href="Pictures/e5650dad37e661ec03393dd5ebd3f0d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8::41:33</meta:creation-date>
    <dc:creator>Generated</dc:creator>
    <dc:date>2026-06-22T18::41:33</dc:date>
    <dc:language>en-US</dc:language>
    <meta:editing-cycles>1</meta:editing-cycles>
    <meta:editing-duration>PT0S</meta:editing-duration>
    <dc:title>moodle:test_correction_composition</dc:title>
  </office:meta>
</office:document-meta>
</file>