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_comparaison_restriction_derogation"/>Pour gérer des passages de test sur Moodle pour des gros effectifs, nécessitant donc des passages en groupe dans différents créneaux horaire, il existe 2 approches concurrentes :</text:p>
      <text:list text:style-name="List_20_1" text:continue-numbering="false">
        <text:list-item>
          <text:p text:style-name="List_20_1_Content_First"> utiliser les restrictions d'accès par date et groupe (approche habituelle)</text:p>
        </text:list-item>
        <text:list-item>
          <text:p text:style-name="List_20_1_Content_Last"> utiliser les dérogations de groupe (approche <text:span text:style-name="Strong_20_Emphasis">recommandée</text:span>)</text:p>
        </text:list-item>
      </text:list>
      <text:h text:style-name="Heading_20_1" text:outline-level="1"><text:bookmark-start text:name="__RefHeading___comparaison_des_2_approches_1"/><text:bookmark-start text:name="comparaison_des_2_approches"/>Comparaison des 2 approches<text:bookmark-end text:name="__RefHeading___comparaison_des_2_approches_1"/><text:bookmark-end text:name="comparaison_des_2_approch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/text:p>
          </table:table-cell>
          <table:table-cell office:value-type="string" table:style-name="tableheader">
            <text:p text:style-name="Table_20_Heading">  restrictions d'accès  </text:p>
          </table:table-cell>
          <table:table-cell office:value-type="string" table:style-name="tableheader">
            <text:p text:style-name="Table_20_Heading">  dérogation de grou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édié à la gestion des tests</text:p>
          </table:table-cell>
          <table:table-cell office:value-type="string" table:style-name="tablecell">
            <text:p text:style-name="tablealigncenter">  non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odifiable à chaud <text:line-break/> (alors que des étudiants passent leur test)</text:p>
          </table:table-cell>
          <table:table-cell office:value-type="string" table:style-name="tablecell">
            <text:p text:style-name="tablealigncenter">  non <text:line-break/>(<text:span text:style-name="Strong_20_Emphasis">sinon déconnexion forcée</text:span> des éventuels utilisateurs) 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Si dérogation utilisateur</text:p>
          </table:table-cell>
          <table:table-cell office:value-type="string" table:style-name="tablecell">
            <text:p text:style-name="tablealigncenter">  <text:span text:style-name="Strong_20_Emphasis">risque de conflit</text:span>  <text:line-break/> (on peut être amené à changer l'utilisateur de groupe temporairement  <text:line-break/> pour contourner une restriction d'accès par groupe  <text:line-break/> car les restrictions sont prioritaires sur les dérogations)  </text:p>
          </table:table-cell>
          <table:table-cell office:value-type="string" table:style-name="tablecell">
            <text:p text:style-name="tablealigncenter">  Aucun risque  <text:line-break/> (les dérogations utilisateurs sont prioritaires  <text:line-break/> sur les dérogations de group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Hors créneaux</text:p>
          </table:table-cell>
          <table:table-cell office:value-type="string" table:style-name="tablecell">
            <text:p text:style-name="tablealigncenter">  le test n'est pas visible ou grisé  </text:p>
          </table:table-cell>
          <table:table-cell office:value-type="string" table:style-name="tablecell">
            <text:p text:style-name="tablealigncenter">  on peut ouvrir le test et voir sa page d'accueil,  <text:line-break/> en revanche, il n'est pas possible de le démarrer  </text:p>
          </table:table-cell>
          <table:table-cell office:value-type="string" table:style-name="tablecell">
            <text:p text:style-name="tablealignleft">Introduction]]</text:p>
          </table:table-cell>
        </table:table-row>
        <table:table-row>
          <table:table-cell office:value-type="string" table:style-name="tablecell">
            <text:p text:style-name="tablealignright">  Cohérence des vocabulaires</text:p>
          </table:table-cell>
          <table:table-cell office:value-type="string" table:style-name="tablecell">
            <text:p text:style-name="tablealigncenter">  restrictions et dérogations ont un vocabulaire différents  </text:p>
          </table:table-cell>
          <table:table-cell office:value-type="string" table:style-name="tablecell">
            <text:p text:style-name="tablealigncenter">  Paramètres <text:span text:style-name="Emphasis">Temps</text:span> du test et dérogations ont le même vocabulaire  <text:line-break/> ⇒ <text:span text:style-name="Strong_20_Emphasis">plus simple</text:span>.  </text:p>
          </table:table-cell>
          <table:table-cell office:value-type="string" table:style-name="tablecell"/>
        </table:table-row>
      </table:table>
      <text:p text:style-name="Text_20_body">En conclusion, il est fortement recommandé (y-compris par Moodle : <text:a xlink:type="simple" xlink:href="https://docs.moodle.org/3x/fr/Param%C3%A8tres_du_test#D.C3.A9rogations_de_groupe" text:style-name="Internet_20_link" text:visited-style-name="Visited_20_Internet_20_Link">https://docs.moodle.org/3x/fr/Param%C3%A8tres_du_test#D.C3.A9rogations_de_groupe</text:a>) d'utiliser les dérogations de groupes pour gérer les gros effectifs. </text:p>
      <text:p text:style-name="Text_20_body">La procédure est décrite dans cette <text:a xlink:type="simple" xlink:href="https://pedagowiki.unicaen.fr/doku.php?id=moodle:test_organisation_examen_disponibilite" text:style-name="Internet_20_link" text:visited-style-name="Visited_20_Internet_20_Link">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02:34</meta:creation-date>
    <dc:creator>Generated</dc:creator>
    <dc:date>2026-05-13T02::02:34</dc:date>
    <dc:language>en-US</dc:language>
    <meta:editing-cycles>1</meta:editing-cycles>
    <meta:editing-duration>PT0S</meta:editing-duration>
    <dc:title>moodle:test_comparaison_restriction_derogation</dc:title>
  </office:meta>
</office:document-meta>
</file>