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ajustement_corrections"/><text:bookmark-start text:name="__RefHeading___controle_des_resultats_et_ajustement_des_corrections_des_questions_1"/><text:bookmark-start text:name="controle_des_resultats_et_ajustement_des_corrections_des_questions"/>Contrôle des résultats et ajustement des corrections des questions<text:bookmark-end text:name="__RefHeading___controle_des_resultats_et_ajustement_des_corrections_des_questions_1"/><text:bookmark-end text:name="controle_des_resultats_et_ajustement_des_corrections_des_questio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ajuster la correction d'une évaluation par test dans Moodle après que les étudiants aient rendue leur copie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le test comporte des questions à correction manuelle (de type “<text:span text:style-name="Strong_20_Emphasis">composition</text:span>”), l'onglet statistique ne sera accessible qu'à partir du moment où elles sont toutes corrigé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3::23:03</meta:creation-date>
    <dc:creator>Generated</dc:creator>
    <dc:date>2026-06-23T23::23:03</dc:date>
    <dc:language>en-US</dc:language>
    <meta:editing-cycles>1</meta:editing-cycles>
    <meta:editing-duration>PT0S</meta:editing-duration>
    <dc:title>moodle:test_ajustement_corrections</dc:title>
  </office:meta>
</office:document-meta>
</file>