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:questions"/>Avant de choisir vos types de questions, reportez-vous à la documentation : <text:a xlink:type="simple" xlink:href="https://pedagowiki.unicaen.fr/doku.php?id=moodle:test:choix_questions" text:style-name="Internet_20_link" text:visited-style-name="Visited_20_Internet_20_Link">Choisir un type de question en fonction du type d'évaluation</text:a></text:p>
          </table:table-cell>
        </table:table-row>
      </table:table>
      <text:p text:style-name="Preformatted_20_Text"><text:s text:c="2"/>Les différents types de question :</text:p>
      <text:p text:style-name="Text_20_body">Moodle propose différents types de questions :</text:p>
      <text:p text:style-name="Text_20_body"><text:a xlink:type="simple" xlink:href="https://pedagowiki.unicaen.fr/doku.php?id=moodle:vrai_faux" text:style-name="Internet_20_link" text:visited-style-name="Visited_20_Internet_20_Link">Vrai/Faux</text:a> : répondre à la question ou à l'affirmation par vrai ou faux.</text:p>
      <text:p text:style-name="Text_20_body"><text:a xlink:type="simple" xlink:href="https://pedagowiki.unicaen.fr/doku.php?id=moodle:qroc" text:style-name="Internet_20_link" text:visited-style-name="Visited_20_Internet_20_Link">Question à réponse courte (QROC)</text:a> : répondre à la question par un mot ou une très courte expression. ( Voir fiche Réponse courte )</text:p>
      <text:p text:style-name="Text_20_body"><text:a xlink:type="simple" xlink:href="https://pedagowiki.unicaen.fr/doku.php?id=moodle:qcm" text:style-name="Internet_20_link" text:visited-style-name="Visited_20_Internet_20_Link">Choix multiple</text:a> : cocher une ou plusieurs bonnes réponses dans la liste proposée. ( Voir fiche QCM )</text:p>
      <text:p text:style-name="Text_20_body"><text:span text:style-name="Strong_20_Emphasis">Appariement</text:span> : associer les propositions d'une liste avec une des réponses présentées dans un menu déroulant. ( Voir fiche Appariement )</text:p>
      <text:p text:style-name="Text_20_body"><text:span text:style-name="Strong_20_Emphasis">Question de correspondance à réponse courte</text:span> : cette question apparaît comme une question d'appariement normale. En réalité, elle est construite aléatoirement à partir des questions à réponses courtes.</text:p>
      <text:p text:style-name="Text_20_body"><text:span text:style-name="Strong_20_Emphasis">Numérique</text:span> : l'enseignant fournit la valeur minimale et la valeur maximale entre lesquelles l'étudiant doit saisir sa réponse.</text:p>
      <text:p text:style-name="Text_20_body"><text:span text:style-name="Strong_20_Emphasis">Calculée</text:span> : l'énoncé de la question intègre une ou plusieurs variables (placées entre {}) qui seront calculées aléatoirement et dont la valeur est fixée dans un intervalle choisi par l'enseignant.</text:p>
      <text:p text:style-name="Text_20_body"><text:span text:style-name="Strong_20_Emphasis">Description</text:span> : un simple bloc de texte à l'intérieur d'un test. A utiliser par exemple pour fournir des directives pour les questions qui suivent.</text:p>
      <text:p text:style-name="Text_20_body"><text:span text:style-name="Strong_20_Emphasis">Composition</text:span> : répondre à une question par une réponse rédigé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évaluation de cette question n'est pas automatique, elle se fait manuellement.</text:p>
          </table:table-cell>
        </table:table-row>
      </table:table>
      <text:p text:style-name="Text_20_body"><text:span text:style-name="Strong_20_Emphasis">Question Cloze</text:span> : Ce format permet de combiner dans un texte des questions de différents types (réponse courte, choix multiples et réponse numérique). Elle peut être utilisée en exercice de type « texte à trous »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as d'interface graphique pour saisir les options. Vous devez saisir les éléments des questions dans un format spécifique.</text:p>
          </table:table-cell>
        </table:table-row>
      </table:table>
      <text:p text:style-name="Text_20_body">Pour des descriptions plus complètes, reportez vous à la page : <text:a xlink:type="simple" xlink:href="https://docs.moodle.org/3x/fr/Types_de_questions" text:style-name="Internet_20_link" text:visited-style-name="Visited_20_Internet_20_Link">Types de questions - MoodleDo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10:11</meta:creation-date>
    <dc:creator>Generated</dc:creator>
    <dc:date>2026-05-21T23::10:11</dc:date>
    <dc:language>en-US</dc:language>
    <meta:editing-cycles>1</meta:editing-cycles>
    <meta:editing-duration>PT0S</meta:editing-duration>
    <dc:title>moodle:test:questions</dc:title>
  </office:meta>
</office:document-meta>
</file>