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parametrer_question"/><text:bookmark-start text:name="__RefHeading___comment_parametrer_les_differents_types_de_question_1"/><text:bookmark-start text:name="comment_parametrer_les_differents_types_de_question"/>Comment paramétrer les différents types de question<text:bookmark-end text:name="__RefHeading___comment_parametrer_les_differents_types_de_question_1"/><text:bookmark-end text:name="comment_parametrer_les_differents_types_de_question"/></text:h>
      <text:h text:style-name="Heading_20_2" text:outline-level="2"><text:bookmark-start text:name="__RefHeading___choix_multiples_2"/><text:bookmark-start text:name="choix_multiples"/>Choix multiples<text:bookmark-end text:name="__RefHeading___choix_multiples_2"/><text:bookmark-end text:name="choix_multiples"/></text:h>
      <text:h text:style-name="Heading_20_4" text:outline-level="4"><text:bookmark-start text:name="__RefHeading___question_a_reponse_unique_qru_3"/><text:bookmark-start text:name="question_a_reponse_unique_qru"/>Question à réponse unique (QRU)<text:bookmark-end text:name="__RefHeading___question_a_reponse_unique_qru_3"/><text:bookmark-end text:name="question_a_reponse_unique_qru"/></text:h>
      <text:list text:style-name="List_20_1" text:continue-numbering="false">
        <text:list-item>
          <text:p text:style-name="LastListParagraph_List_20_1_Content_First"> <text:a xlink:type="simple" xlink:href="https://pedagowiki.unicaen.fr/doku.php?id=moodle:test:choix_questions:qru_choix_multiples" text:style-name="Internet_20_link" text:visited-style-name="Visited_20_Internet_20_Link">Créer une question à "Choix multiples" à réponse unique (QRU)</text:a> avec ou sans points négatifs</text:p>
        </text:list-item>
      </text:list>
      <text:h text:style-name="Heading_20_4" text:outline-level="4"><text:bookmark-start text:name="__RefHeading___question_a_reponses_multiples_qrm_4"/><text:bookmark-start text:name="question_a_reponses_multiples_qrm"/>Question à réponses multiples (QRM)<text:bookmark-end text:name="__RefHeading___question_a_reponses_multiples_qrm_4"/><text:bookmark-end text:name="question_a_reponses_multiples_qrm"/></text:h>
      <text:list text:style-name="List_20_1" text:continue-numbering="false">
        <text:list-item>
          <text:p text:style-name="List_20_1_Content_First"> <text:a xlink:type="simple" xlink:href="https://pedagowiki.unicaen.fr/doku.php?id=moodle:test:choix_questions:qrm_choix_multiples" text:style-name="Internet_20_link" text:visited-style-name="Visited_20_Internet_20_Link">Créer une question à "Choix multiples" à réponses multiples (QRM)</text:a></text:p>
        </text:list-item>
        <text:list-item>
          <text:p text:style-name="List_20_1_Content_Last"> <text:a xlink:type="simple" xlink:href="https://pedagowiki.unicaen.fr/doku.php?id=moodle:test:choix_questions:choix_multiple-tout-ou-rien" text:style-name="Internet_20_link" text:visited-style-name="Visited_20_Internet_20_Link">Créer une question à "Choix multiple tout-ou-rien" (QRM)</text:a> adaptée pour des questions à réponses multiples pour lesquelles le candidat n'a pas le droit à l'erreur.</text:p>
        </text:list-item>
      </text:list>
      <text:h text:style-name="Heading_20_2" text:outline-level="2"><text:bookmark-start text:name="__RefHeading___vrai-faux_5"/><text:bookmark-start text:name="vrai-faux"/>Vrai-faux<text:bookmark-end text:name="__RefHeading___vrai-faux_5"/><text:bookmark-end text:name="vrai-faux"/></text:h>
      <text:list text:style-name="List_20_1" text:continue-numbering="false">
        <text:list-item>
          <text:p text:style-name="List_20_1_Content_First"> <text:a xlink:type="simple" xlink:href="https://pedagowiki.unicaen.fr/doku.php?id=moodle:test:choix_questions:vrai-faux" text:style-name="Internet_20_link" text:visited-style-name="Visited_20_Internet_20_Link">Créer une question de type "Vrai-Faux"</text:a></text:p>
        </text:list-item>
        <text:list-item>
          <text:p text:style-name="List_20_1_Content_Last"> <text:a xlink:type="simple" xlink:href="https://pedagowiki.unicaen.fr/doku.php?id=moodle:test:choix_questions:qvf_choix_multiple" text:style-name="Internet_20_link" text:visited-style-name="Visited_20_Internet_20_Link">Créer une question de type "Vrai-faux" avec des points négatifs</text:a></text:p>
        </text:list-item>
      </text:list>
      <text:h text:style-name="Heading_20_2" text:outline-level="2"><text:bookmark-start text:name="__RefHeading___appariements_6"/><text:bookmark-start text:name="appariements"/>Appariements<text:bookmark-end text:name="__RefHeading___appariements_6"/><text:bookmark-end text:name="appariements"/></text:h>
      <text:list text:style-name="List_20_1" text:continue-numbering="false">
        <text:list-item>
          <text:p text:style-name="List_20_1_Content_First"> <text:a xlink:type="simple" xlink:href="https://pedagowiki.unicaen.fr/doku.php?id=moodle:test:choix_questions:appariement" text:style-name="Internet_20_link" text:visited-style-name="Visited_20_Internet_20_Link">Créer une question de type "Appariement"</text:a></text:p>
        </text:list-item>
        <text:list-item>
          <text:p text:style-name="List_20_1_Content_Last"> <text:a xlink:type="simple" xlink:href="https://docs.moodle.org/3x/fr/Question_d%27appariement_al%C3%A9atoire_%C3%A0_r%C3%A9ponse_courte" text:style-name="Internet_20_link" text:visited-style-name="Visited_20_Internet_20_Link">Question d'appariement aléatoire à réponse courte</text:a></text:p>
        </text:list-item>
      </text:list>
      <text:h text:style-name="Heading_20_2" text:outline-level="2"><text:bookmark-start text:name="__RefHeading___questions_a_ecrire_7"/><text:bookmark-start text:name="questions_a_ecrire"/>Questions à écrire<text:bookmark-end text:name="__RefHeading___questions_a_ecrire_7"/><text:bookmark-end text:name="questions_a_ecrire"/></text:h>
      <text:list text:style-name="List_20_1" text:continue-numbering="false">
        <text:list-item>
          <text:p text:style-name="List_20_1_Content_First"> <text:a xlink:type="simple" xlink:href="https://pedagowiki.unicaen.fr/doku.php?id=moodle:test:choix_questions:qroc" text:style-name="Internet_20_link" text:visited-style-name="Visited_20_Internet_20_Link">Créer une question ouverte à "Réponses courtes" (QROC)</text:a></text:p>
        </text:list-item>
        <text:list-item>
          <text:p text:style-name="List_20_1_Content_Last"> <text:a xlink:type="simple" xlink:href="https://pedagowiki.unicaen.fr/doku.php?id=moodle:test:choix_questions:composition" text:style-name="Internet_20_link" text:visited-style-name="Visited_20_Internet_20_Link">Créer une question de type "Composition"</text:a></text:p>
        </text:list-item>
      </text:list>
      <text:h text:style-name="Heading_20_2" text:outline-level="2"><text:bookmark-start text:name="__RefHeading___questions_numeriques_et_calculees_8"/><text:bookmark-start text:name="questions_numeriques_et_calculees"/>Questions numériques et calculées<text:bookmark-end text:name="__RefHeading___questions_numeriques_et_calculees_8"/><text:bookmark-end text:name="questions_numeriques_et_calculees"/></text:h>
      <text:p text:style-name="Text_20_body">Tous les étudiants ont le même résultat à donner :</text:p>
      <text:list text:style-name="List_20_1" text:continue-numbering="false">
        <text:list-item>
          <text:p text:style-name="LastListParagraph_List_20_1_Content_First"> <text:a xlink:type="simple" xlink:href="https://pedagowiki.unicaen.fr/doku.php?id=moodle:test:choix_questions:qroc_numerique" text:style-name="Internet_20_link" text:visited-style-name="Visited_20_Internet_20_Link">Créer une question de type "Numérique"</text:a></text:p>
        </text:list-item>
      </text:list>
      <text:p text:style-name="Text_20_body">Les étudiants ont des résultat différents à donner mais le calcul est le même :</text:p>
      <text:list text:style-name="List_20_1" text:continue-numbering="false">
        <text:list-item>
          <text:p text:style-name="List_20_1_Content_First"> <text:a xlink:type="simple" xlink:href="https://pedagowiki.unicaen.fr/doku.php?id=moodle:test:choix_questions:qroc_calculee_simple" text:style-name="Internet_20_link" text:visited-style-name="Visited_20_Internet_20_Link">Créer une question "Calculée simple"</text:a></text:p>
        </text:list-item>
        <text:list-item>
          <text:p text:style-name="List_20_1_Content"> <text:a xlink:type="simple" xlink:href="https://pedagowiki.unicaen.fr/doku.php?id=moodle:test:choix_questions:qroc_calculee" text:style-name="Internet_20_link" text:visited-style-name="Visited_20_Internet_20_Link">Créer une question "Calculée"</text:a></text:p>
        </text:list-item>
        <text:list-item>
          <text:p text:style-name="List_20_1_Content_Last"> <text:a xlink:type="simple" xlink:href="https://pedagowiki.unicaen.fr/doku.php?id=moodle:test:choix_questions:calculee_choix_multiples" text:style-name="Internet_20_link" text:visited-style-name="Visited_20_Internet_20_Link">Créer une question calculée à choix multiples</text:a></text:p>
        </text:list-item>
      </text:list>
      <text:h text:style-name="Heading_20_2" text:outline-level="2"><text:bookmark-start text:name="__RefHeading___questions_a_glisser-deposer_9"/><text:bookmark-start text:name="questions_a_glisser-deposer"/>Questions à glisser-déposer<text:bookmark-end text:name="__RefHeading___questions_a_glisser-deposer_9"/><text:bookmark-end text:name="questions_a_glisser-deposer"/></text:h>
      <text:list text:style-name="List_20_1" text:continue-numbering="false">
        <text:list-item>
          <text:p text:style-name="List_20_1_Content_First"> <text:a xlink:type="simple" xlink:href="https://pedagowiki.unicaen.fr/doku.php?id=moodle:test:choix_questions:glisser_deposer_texte" text:style-name="Internet_20_link" text:visited-style-name="Visited_20_Internet_20_Link">Créer une question de type "Glisser-déposer sur texte"</text:a></text:p>
        </text:list-item>
        <text:list-item>
          <text:p text:style-name="List_20_1_Content"> <text:a xlink:type="simple" xlink:href="https://pedagowiki.unicaen.fr/doku.php?id=moodle:test:choix_questions:glisser_deposer_image" text:style-name="Internet_20_link" text:visited-style-name="Visited_20_Internet_20_Link">Créer une question de type "Glisser-déposer sur une image"</text:a></text:p>
        </text:list-item>
        <text:list-item>
          <text:p text:style-name="List_20_1_Content_Last"> <text:a xlink:type="simple" xlink:href="https://pedagowiki.unicaen.fr/doku.php?id=moodle:test:choix_questions:glisser_deposer_marqueur" text:style-name="Internet_20_link" text:visited-style-name="Visited_20_Internet_20_Link">Créer une question de type "Marqueurs à glisser-déposer"</text:a></text:p>
        </text:list-item>
      </text:list>
      <text:h text:style-name="Heading_20_2" text:outline-level="2"><text:bookmark-start text:name="__RefHeading___textes_a_trous_10"/><text:bookmark-start text:name="textes_a_trous"/>Textes à trous<text:bookmark-end text:name="__RefHeading___textes_a_trous_10"/><text:bookmark-end text:name="textes_a_trous"/></text:h>
      <text:list text:style-name="List_20_1" text:continue-numbering="false">
        <text:list-item>
          <text:p text:style-name="List_20_1_Content_First"> <text:a xlink:type="simple" xlink:href="https://pedagowiki.unicaen.fr/doku.php?id=moodle:test:choix_questions:qru_mot_manquant" text:style-name="Internet_20_link" text:visited-style-name="Visited_20_Internet_20_Link">Créer une question de type "Sélectionner le mot manquant"</text:a></text:p>
        </text:list-item>
        <text:list-item>
          <text:p text:style-name="List_20_1_Content_Last"> <text:a xlink:type="simple" xlink:href="https://pedagowiki.unicaen.fr/doku.php?id=moodle:test:choix_questions:qroc_texte_a_trous" text:style-name="Internet_20_link" text:visited-style-name="Visited_20_Internet_20_Link">Créer une question de type "Texte à trous"</text:a></text:p>
        </text:list-item>
      </text:list>
      <text:h text:style-name="Heading_20_2" text:outline-level="2"><text:bookmark-start text:name="__RefHeading___description_11"/><text:bookmark-start text:name="description"/>Description<text:bookmark-end text:name="__RefHeading___description_11"/><text:bookmark-end text:name="description"/></text:h>
      <text:list text:style-name="List_20_1" text:continue-numbering="false">
        <text:list-item>
          <text:p text:style-name="LastListParagraph_List_20_1_Content_First"> <text:a xlink:type="simple" xlink:href="https://pedagowiki.unicaen.fr/doku.php?id=moodle:test:choix_questions:description" text:style-name="Internet_20_link" text:visited-style-name="Visited_20_Internet_20_Link">Créer une question de type "Description"</text:a></text:p>
        </text:list-item>
      </text:list>
      <text:h text:style-name="Heading_20_2" text:outline-level="2"><text:bookmark-start text:name="__RefHeading___questions_a_modalites_variees_12"/><text:bookmark-start text:name="questions_a_modalites_variees"/>Questions à modalités variées<text:bookmark-end text:name="__RefHeading___questions_a_modalites_variees_12"/><text:bookmark-end text:name="questions_a_modalites_variees"/></text:h>
      <text:list text:style-name="List_20_1" text:continue-numbering="false">
        <text:list-item>
          <text:p text:style-name="LastListParagraph_List_20_1_Content_First"> <text:a xlink:type="simple" xlink:href="https://docs.moodle.org/3x/fr/Question_cloze_%C3%A0_r%C3%A9ponses_int%C3%A9gr%C3%A9es" text:style-name="Internet_20_link" text:visited-style-name="Visited_20_Internet_20_Link">Question cloze à réponses intégrées</text:a></text:p>
        </text:list-item>
      </text:list>
      <text:h text:style-name="Heading_20_1" text:outline-level="1"><text:bookmark-start text:name="__RefHeading___en_savoir_plus_sur_le_choix_des_types_de_question_13"/><text:bookmark-start text:name="en_savoir_plus_sur_le_choix_des_types_de_question"/>En savoir plus sur le choix des types de question<text:bookmark-end text:name="__RefHeading___en_savoir_plus_sur_le_choix_des_types_de_question_13"/><text:bookmark-end text:name="en_savoir_plus_sur_le_choix_des_types_de_question"/></text:h>
      <text:list text:style-name="List_20_1" text:continue-numbering="false">
        <text:list-item>
          <text:p text:style-name="LastListParagraph_List_20_1_Content_First"> <text:a xlink:type="simple" xlink:href="https://pedagowiki.unicaen.fr/doku.php?id=moodle:test:choix_questions" text:style-name="Internet_20_link" text:visited-style-name="Visited_20_Internet_20_Link">Choisir les types de question dans Mood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6::13:39</meta:creation-date>
    <dc:creator>Generated</dc:creator>
    <dc:date>2026-06-25T06::13:39</dc:date>
    <dc:language>en-US</dc:language>
    <meta:editing-cycles>1</meta:editing-cycles>
    <meta:editing-duration>PT0S</meta:editing-duration>
    <dc:title>moodle:test:parametrer_question</dc:title>
  </office:meta>
</office:document-meta>
</file>