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d24ea9cfd131c7a217923eae44fdf2.png"/>
  <manifest:file-entry manifest:media-type="image/png" manifest:full-path="Pictures/bbb7f9223d4a2a824995982645a56637.png"/>
  <manifest:file-entry manifest:media-type="image/png" manifest:full-path="Pictures/3f458ace026a56ab6656343469d0c3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methode_cotation"/><text:bookmark-start text:name="__RefHeading___choisir_une_methode_de_cotation_ou_scoring_1"/><text:bookmark-start text:name="choisir_une_methode_de_cotation_ou_scoring"/>Choisir une méthode de cotation (ou "scoring")<text:bookmark-end text:name="__RefHeading___choisir_une_methode_de_cotation_ou_scoring_1"/><text:bookmark-end text:name="choisir_une_methode_de_cotation_ou_scoring"/></text:h>
      <text:p text:style-name="Text_20_body">Moodle permet de mettre en œuvre trois méthodes de cotation additive : simple, corrigée et tout-ou-rien.</text:p>
      <text:h text:style-name="Heading_20_2" text:outline-level="2"><text:bookmark-start text:name="__RefHeading___cotation_additive_simple_2"/><text:bookmark-start text:name="cotation_additive_simple"/>Cotation additive simple<text:bookmark-end text:name="__RefHeading___cotation_additive_simple_2"/><text:bookmark-end text:name="cotation_additive_simple"/></text:h>
      <text:p text:style-name="Text_20_body">Chaque réponse correcte sélectionnée rapporte un tantième de point.</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Cette méthode est aussi adaptée pour évaluer des compétences de plus haut niveau que le simple rappel de connaissances.</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bbb7f9223d4a2a824995982645a56637.png" xlink:type="simple" xlink:show="embed" xlink:actuate="onLoad"/></draw:frame></text:p>
          </table:table-cell>
          <table:table-cell office:value-type="string" table:style-name="PluginODTAutoStyle_TableCell_9">
            <text:p text:style-name="PluginODTAutoStyle_Paragraph_10">Dans le cadre d'une évaluation formative, cette méthode de cotation propose une notation encourageante voire thérapeutique pour certains étudiants mais peut avoir tendance à surnoter.</text:p>
          </table:table-cell>
        </table:table-row>
      </table:table>
      <text:h text:style-name="Heading_20_2" text:outline-level="2"><text:bookmark-start text:name="__RefHeading___cotation_additive_tout-ou-rien_3"/><text:bookmark-start text:name="cotation_additive_tout-ou-rien"/>Cotation additive tout-ou-rien<text:bookmark-end text:name="__RefHeading___cotation_additive_tout-ou-rien_3"/><text:bookmark-end text:name="cotation_additive_tout-ou-rien"/></text:h>
      <text:p text:style-name="Text_20_body">Il faut sélectionner toutes les réponses correctes et aucune réponse incorrecte pour obtenir le nombre de points affectés à la question.</text:p>
      <text:p text:style-name="Text_20_body">Cette méthode de cotation exige un niveau de maîtrise avéré des contenus évalués. Elle permet de bien faire la distinction entre étudiants ayant le niveau attendu ou non, en diminuant le nombre de notes autour de 10 (et donc les cas problématiques très proches de la moyenne).</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5ad24ea9cfd131c7a217923eae44fdf2.png" xlink:type="simple" xlink:show="embed" xlink:actuate="onLoad"/></draw:frame></text:p>
          </table:table-cell>
          <table:table-cell office:value-type="string" table:style-name="PluginODTAutoStyle_TableCell_14">
            <text:p text:style-name="PluginODTAutoStyle_Paragraph_15">Cette méthode est adaptée à l’évaluation des connaissances ou d'éléments critiques sur lesquels les étudiants n'ont pas le droit de se tromper.</text:p>
          </table:table-cell>
        </table:table-row>
      </table:table>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3" text:anchor-type="as-char" draw:z-index="3" svg:width="1.27cm" svg:height="1.27cm"><draw:image xlink:href="Pictures/bbb7f9223d4a2a824995982645a56637.png" xlink:type="simple" xlink:show="embed" xlink:actuate="onLoad"/></draw:frame></text:p>
          </table:table-cell>
          <table:table-cell office:value-type="string" table:style-name="PluginODTAutoStyle_TableCell_19">
            <text:p text:style-name="PluginODTAutoStyle_Paragraph_20"> Cette méthode peut entraîner des notes basses. Afin de réduire la sévérité de la méthode, de nombreux enseignants donnent aux étudiants un indice facilitant : le nombre de réponses attendues.</text:p>
          </table:table-cell>
        </table:table-row>
      </table:table>
      <text:h text:style-name="Heading_20_2" text:outline-level="2"><text:bookmark-start text:name="__RefHeading___cotation_additive_corrigee_4"/><text:bookmark-start text:name="cotation_additive_corrigee"/>Cotation additive corrigée<text:bookmark-end text:name="__RefHeading___cotation_additive_corrigee_4"/><text:bookmark-end text:name="cotation_additive_corrigee"/></text:h>
      <text:p text:style-name="Text_20_body">Chaque réponse correcte rapporte un tantième de point, mais chaque réponse incorrecte enlève un tantième de point.</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4" text:anchor-type="as-char" draw:z-index="4" svg:width="1.27cm" svg:height="1.27cm"><draw:image xlink:href="Pictures/bbb7f9223d4a2a824995982645a56637.png" xlink:type="simple" xlink:show="embed" xlink:actuate="onLoad"/></draw:frame></text:p>
          </table:table-cell>
          <table:table-cell office:value-type="string" table:style-name="PluginODTAutoStyle_TableCell_24">
            <text:p text:style-name="PluginODTAutoStyle_Paragraph_25">Cette méthode de cotation donne un résultat proche d'une évaluation à réponses rédigées, permet de détecter les meilleurs étudiants mais ne permet pas de distinguer les étudiants aux performances moyennes et est souvent assimilée à une approche négative.</text:p>
          </table:table-cell>
        </table:table-row>
      </table:table>
      <text:p text:style-name="Text_20_body">Dans cette méthode, la plupart des auteurs recommandent la cotation classique dite “pour divination” (De Landsheere, 1979, “<text:span text:style-name="Emphasis">Dictionnaire de l’évaluation et de la recherche en éducation</text:span>”, p. 76) dans laquelle il faut faire en sorte que la somme des pourcentages des réponses correctes fassent 100% et que la somme des pourcentages de réponses incorrectes fasse -100%. Ainsi, si l'étudiant coche toutes les réponses ou aucune, il aura dans les deux cas 0 à la question (la somme des pourcentages doit au total faire 0).</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5" text:anchor-type="as-char" draw:z-index="5" svg:width="1.27cm" svg:height="1.27cm"><draw:image xlink:href="Pictures/5ad24ea9cfd131c7a217923eae44fdf2.png" xlink:type="simple" xlink:show="embed" xlink:actuate="onLoad"/></draw:frame></text:p>
          </table:table-cell>
          <table:table-cell office:value-type="string" table:style-name="PluginODTAutoStyle_TableCell_29">
            <text:p text:style-name="PluginODTAutoStyle_Paragraph_30">Exemple : si votre question compte 2 réponses correctes et 3 réponses incorrectes, alors vous affecterez +50% pour chaque réponse correcte et -33% pour chacune réponse incorrecte.</text:p>
          </table:table-cell>
        </table:table-row>
      </table:table>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6" text:anchor-type="as-char" draw:z-index="6" svg:width="1.27cm" svg:height="1.27cm"><draw:image xlink:href="Pictures/3f458ace026a56ab6656343469d0c3af.png" xlink:type="simple" xlink:show="embed" xlink:actuate="onLoad"/></draw:frame></text:p>
          </table:table-cell>
          <table:table-cell office:value-type="string" table:style-name="PluginODTAutoStyle_TableCell_34">
            <text:p text:style-name="PluginODTAutoStyle_Paragraph_35">Les questions de type “réponse courte” sont cohérentes avec cette méthode puisque la cotation corrigée a pour objectif de rendre équivalente réponse choisie et réponses écrite.</text:p>
          </table:table-cell>
        </table:table-row>
      </table:table>
      <table:table table:style-name="PluginODTAutoStyle_Table_36">
        <table:table-column table:style-name="odt_auto_style_table_column_8_1"/>
        <table:table-column table:style-name="odt_auto_style_table_column_8_2"/>
        <table:table-row>
          <table:table-cell office:value-type="string" table:style-name="PluginODTAutoStyle_TableCell_37">
            <text:p text:style-name="PluginODTAutoStyle_Paragraph_38"><draw:frame draw:style-name="media" draw:name="7" text:anchor-type="as-char" draw:z-index="7" svg:width="1.27cm" svg:height="1.27cm"><draw:image xlink:href="Pictures/5ad24ea9cfd131c7a217923eae44fdf2.png" xlink:type="simple" xlink:show="embed" xlink:actuate="onLoad"/></draw:frame></text:p>
          </table:table-cell>
          <table:table-cell office:value-type="string" table:style-name="PluginODTAutoStyle_TableCell_39">
            <text:p text:style-name="PluginODTAutoStyle_Paragraph_40">Cette méthode est adaptée à la sélection de candidats (ex : concours).</text:p>
          </table:table-cell>
        </table:table-row>
      </table:table>
      <text:h text:style-name="Heading_20_1" text:outline-level="1"><text:bookmark-start text:name="__RefHeading___en_savoir_plus_sur_le_choix_des_formats_d_items_5"/><text:bookmark-start text:name="en_savoir_plus_sur_le_choix_des_formats_d_items"/>En savoir plus sur le choix des formats d'items<text:bookmark-end text:name="__RefHeading___en_savoir_plus_sur_le_choix_des_formats_d_items_5"/><text:bookmark-end text:name="en_savoir_plus_sur_le_choix_des_formats_d_items"/></text:h>
      <text:p text:style-name="Text_20_body">Se reporter à la documentation : <text:a xlink:type="simple" xlink:href="https://pedagowiki.unicaen.fr/doku.php?id=moodle:evaluer_choix_format_items" text:style-name="Internet_20_link" text:visited-style-name="Visited_20_Internet_20_Link">Choisir des formats d'items adaptés aux objectifs d'évaluation</text:a></text:p>
      <text:h text:style-name="Heading_20_1" text:outline-level="1"><text:bookmark-start text:name="__RefHeading___en_savoir_plus_sur_le_choix_des_types_de_questions_6"/><text:bookmark-start text:name="en_savoir_plus_sur_le_choix_des_types_de_questions"/>En savoir plus sur le choix des types de questions<text:bookmark-end text:name="__RefHeading___en_savoir_plus_sur_le_choix_des_types_de_questions_6"/><text:bookmark-end text:name="en_savoir_plus_sur_le_choix_des_types_de_questions"/></text:h>
      <text:p text:style-name="Text_20_body">Se reporter à la documentation : <text:a xlink:type="simple" xlink:href="https://pedagowiki.unicaen.fr/doku.php?id=moodle:test:choix_questions" text:style-name="Internet_20_link" text:visited-style-name="Visited_20_Internet_20_Link">Choisir un type de question dans Moodle en fonction du format d'item et du système de cot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9T06::18:43</meta:creation-date>
    <dc:creator>Generated</dc:creator>
    <dc:date>2026-05-19T06::18:43</dc:date>
    <dc:language>en-US</dc:language>
    <meta:editing-cycles>1</meta:editing-cycles>
    <meta:editing-duration>PT0S</meta:editing-duration>
    <dc:title>moodle:test:methode_cotation</dc:title>
  </office:meta>
</office:document-meta>
</file>