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7a93005e7b6c8454ed2fda3fee80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choix_questions:description"/><text:bookmark-start text:name="__RefHeading___creer_une_question_de_type_description_1"/><text:bookmark-start text:name="creer_une_question_de_type_description"/>Créer une question de type "Description"<text:bookmark-end text:name="__RefHeading___creer_une_question_de_type_description_1"/><text:bookmark-end text:name="creer_une_question_de_type_description"/></text:h>
      <text:p text:style-name="Text_20_body">Une question de type “Description” permet d'afficher du texte (et possiblement des images) sans nécessiter une réponse. Elle joue plutôt le rôle d'une <text:span text:style-name="Strong_20_Emphasis">étiquette</text:span>. Ce texte peut transmettre des consignes particulières qui seront utiles pour les questions qui suivront.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b7a93005e7b6c8454ed2fda3fee80a9.png" xlink:type="simple" xlink:show="embed" xlink:actuate="onLoad"/></draw:frame></text:p>
          </table:table-cell>
          <table:table-cell office:value-type="string" table:style-name="PluginODTAutoStyle_TableCell_4">
            <text:p text:style-name="PluginODTAutoStyle_Paragraph_5">Attention, quand vous utilisez une question description, <text:span text:style-name="Strong_20_Emphasis">ne pas utiliser l'option mélanger</text:span> les questions. Privilégier l'ajout de <text:span text:style-name="Strong_20_Emphasis">questions aléatoires</text:span>. Lorsque vous ajoutez dans un test une question aléatoire piochée dans une catégorie, les questions de type description pouvant se trouver dans cette catégorie ne seront pas prises en compte dans la pioche.</text:p>
          </table:table-cell>
        </table:table-row>
      </table:table>
      <text:h text:style-name="Heading_20_2" text:outline-level="2"><text:bookmark-start text:name="__RefHeading___etape_1choisir_le_type_de_question_description_2"/><text:bookmark-start text:name="etape_1choisir_le_type_de_question_description"/>Étape 1 : choisir le type de question "Description"<text:bookmark-end text:name="__RefHeading___etape_1choisir_le_type_de_question_description_2"/><text:bookmark-end text:name="etape_1choisir_le_type_de_question_description"/></text:h>
      <text:list text:style-name="List_20_1" text:continue-numbering="false">
        <text:list-item>
          <text:p text:style-name="List_20_1_Content_First"> Aller dans un test et cliquer sur “<text:span text:style-name="Strong_20_Emphasis">Ajouter une question</text:span>” ou dans la banque de question et cliquer sur “<text:span text:style-name="Strong_20_Emphasis">Créer une question</text:span>”.</text:p>
        </text:list-item>
        <text:list-item>
          <text:p text:style-name="List_20_1_Content_Last"> Sélectionner le type “<text:span text:style-name="Strong_20_Emphasis">Description</text:span>” puis cliquer sur “<text:span text:style-name="Strong_20_Emphasis">Ajouter</text:span>” :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0T08::38:09</meta:creation-date>
    <dc:creator>Generated</dc:creator>
    <dc:date>2026-05-30T08::38:09</dc:date>
    <dc:language>en-US</dc:language>
    <meta:editing-cycles>1</meta:editing-cycles>
    <meta:editing-duration>PT0S</meta:editing-duration>
    <dc:title>moodle:test:choix_questions:description</dc:title>
  </office:meta>
</office:document-meta>
</file>