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calculee_choix_multiples"/><text:bookmark-start text:name="__RefHeading___question_calculee_a_choix_multiples_1"/><text:bookmark-start text:name="question_calculee_a_choix_multiples"/>Question calculée à choix multiples<text:bookmark-end text:name="__RefHeading___question_calculee_a_choix_multiples_1"/><text:bookmark-end text:name="question_calculee_a_choix_multiples"/></text:h>
      <text:list text:style-name="List_20_1" text:continue-numbering="false">
        <text:list-item>
          <text:p text:style-name="LastListParagraph_List_20_1_Content_First"> Se reporter à la documentation : <text:a xlink:type="simple" xlink:href="https://docs.moodle.org/3x/fr/Question_calcul%C3%A9e_%C3%A0_choix_multiples" text:style-name="Internet_20_link" text:visited-style-name="Visited_20_Internet_20_Link">Question calculée à choix multi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39:05</meta:creation-date>
    <dc:creator>Generated</dc:creator>
    <dc:date>2026-06-23T05::39:05</dc:date>
    <dc:language>en-US</dc:language>
    <meta:editing-cycles>1</meta:editing-cycles>
    <meta:editing-duration>PT0S</meta:editing-duration>
    <dc:title>moodle:test:choix_questions:calculee_choix_multiples</dc:title>
  </office:meta>
</office:document-meta>
</file>