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archiver_copies"/><text:bookmark-start text:name="__RefHeading___archiver_les_copies_d_examen_d_un_test_1"/><text:bookmark-start text:name="archiver_les_copies_d_examen_d_un_test"/>Archiver les copies d'examen d'un "Test"<text:bookmark-end text:name="__RefHeading___archiver_les_copies_d_examen_d_un_test_1"/><text:bookmark-end text:name="archiver_les_copies_d_examen_d_un_test"/></text:h>
      <text:h text:style-name="Heading_20_2" text:outline-level="2"><text:bookmark-start text:name="__RefHeading___etape_1sauvegarder_l_activite_test_et_telecharger_le_fichier_de_sauvegarde_2"/><text:bookmark-start text:name="etape_1sauvegarder_l_activite_test_et_telecharger_le_fichier_de_sauvegarde"/>Étape 1 : sauvegarder l'activité test et télécharger le fichier de sauvegarde<text:bookmark-end text:name="__RefHeading___etape_1sauvegarder_l_activite_test_et_telecharger_le_fichier_de_sauvegarde_2"/><text:bookmark-end text:name="etape_1sauvegarder_l_activite_test_et_telecharger_le_fichier_de_sauvegarde"/></text:h>
      <text:p text:style-name="Text_20_body">Pour sauvegarder un examen de type test et télécharger le fichier de sauvegarde, vous pouvez vous reporter à la documentation suivante : </text:p>
      <text:p text:style-name="Text_20_body"><text:a xlink:type="simple" xlink:href="https://pedagowiki.unicaen.fr/doku.php?id=moodle:sauvegarde_activite" text:style-name="Internet_20_link" text:visited-style-name="Visited_20_Internet_20_Link">Sauvegarder une activité avec les contributions et résultats des étudiants</text:a></text:p>
      <text:h text:style-name="Heading_20_2" text:outline-level="2"><text:bookmark-start text:name="__RefHeading___etape_2stocker_le_fichier_dans_un_espace_securise_et_perenne_3"/><text:bookmark-start text:name="etape_2stocker_le_fichier_dans_un_espace_securise_et_perenne"/>Étape 2 : stocker le fichier dans un espace sécurisé et pérenne<text:bookmark-end text:name="__RefHeading___etape_2stocker_le_fichier_dans_un_espace_securise_et_perenne_3"/><text:bookmark-end text:name="etape_2stocker_le_fichier_dans_un_espace_securise_et_perenne"/></text:h>
      <text:p text:style-name="Text_20_body">Rapprocher de votre DSI et de votre référent protection des données personnelles pour connaitre la meilleure manière de stocker de manière sécurisée et durable l'archive d'examen en version numériq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16::05:04</meta:creation-date>
    <dc:creator>Generated</dc:creator>
    <dc:date>2026-05-28T16::05:04</dc:date>
    <dc:language>en-US</dc:language>
    <meta:editing-cycles>1</meta:editing-cycles>
    <meta:editing-duration>PT0S</meta:editing-duration>
    <dc:title>moodle:test:archiver_copies</dc:title>
  </office:meta>
</office:document-meta>
</file>