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ysteme_cotation"/><text:bookmark-start text:name="__RefHeading___choisir_son_systeme_de_cotation_ou_scoring_1"/><text:bookmark-start text:name="choisir_son_systeme_de_cotation_ou_scoring"/>Choisir son système de cotation (ou "scoring")<text:bookmark-end text:name="__RefHeading___choisir_son_systeme_de_cotation_ou_scoring_1"/><text:bookmark-end text:name="choisir_son_systeme_de_cotation_ou_scoring"/></text:h>
      <text:p text:style-name="Text_20_body"><text:span text:style-name="Strong_20_Emphasis">Comment choisir son <text:span text:style-name="Emphasis">scoring</text:span> selon la fonction de l'évaluation choisie ?</text:span></text:p>
      <text:h text:style-name="Heading_20_2" text:outline-level="2"><text:bookmark-start text:name="__RefHeading___fonction_regulation_de_type_evaluation_formativela_methode_additive_simple_2"/><text:bookmark-start text:name="fonction_regulation_de_type_evaluation_formativela_methode_additive_simple"/>Fonction régulation de type évaluation formative : la méthode additive simple<text:bookmark-end text:name="__RefHeading___fonction_regulation_de_type_evaluation_formativela_methode_additive_simple_2"/><text:bookmark-end text:name="fonction_regulation_de_type_evaluation_formativela_methode_additive_simple"/></text:h>
      <text:p text:style-name="Text_20_body">Chaque réponse correcte sélectionnée rapporte un tantième de poi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ette méthode de cotation est encourageante voire thérapeutique pour certains étudiants mais a tendance à surnoter.</text:p>
          </table:table-cell>
        </table:table-row>
      </table:table>
      <text:h text:style-name="Heading_20_2" text:outline-level="2"><text:bookmark-start text:name="__RefHeading___fonction_orientation_de_type_selection_de_candidatsla_methode_additive_corrigee_3"/><text:bookmark-start text:name="fonction_orientation_de_type_selection_de_candidatsla_methode_additive_corrigee"/>Fonction orientation de type sélection de candidats : la méthode additive corrigée<text:bookmark-end text:name="__RefHeading___fonction_orientation_de_type_selection_de_candidatsla_methode_additive_corrigee_3"/><text:bookmark-end text:name="fonction_orientation_de_type_selection_de_candidatsla_methode_additive_corrigee"/></text:h>
      <text:p text:style-name="Text_20_body">Chaque réponse correcte rapporte un tantième de point, mais chaque réponse incorrecte enlève un tantième de point.</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Cette méthode de cotation donne un résultat proche d'une évaluation à réponses rédigées, permet de détecter les meilleurs étudiants mais ne permet pas de distinguer les étudiants aux performances moyennes et est souvent assimilée à une approche négative.</text:p>
          </table:table-cell>
        </table:table-row>
      </table:table>
      <text:h text:style-name="Heading_20_2" text:outline-level="2"><text:bookmark-start text:name="__RefHeading___fonction_certification_de_type_integration_de_contenula_methode_additive_tout-ou-rien_4"/><text:bookmark-start text:name="fonction_certification_de_type_integration_de_contenula_methode_additive_tout-ou-rien"/>Fonction certification de type intégration de contenu : la méthode additive tout-ou-rien<text:bookmark-end text:name="__RefHeading___fonction_certification_de_type_integration_de_contenula_methode_additive_tout-ou-rien_4"/><text:bookmark-end text:name="fonction_certification_de_type_integration_de_contenula_methode_additive_tout-ou-rien"/></text:h>
      <text:p text:style-name="Text_20_body">Il faut sélectionner toutes les réponses correctes et aucune réponse incorrecte pour obtenir le nombre de points affectés à la question.</text:p>
      <text:p text:style-name="Text_20_body">Cette méthode de cotation exige un niveau de maîtrise avéré des contenus évalués. Elle permet de bien faire la distinction entre étudiants ayant le niveau attendu ou non, en diminuant le nombre de notes autour de 10 (et donc les cas problématiques très proches de la moyenn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 Cette méthode peut entraîner des notes basses. Afin de réduire la sévérité de la méthode, de nombreux enseignants donnent aux étudiants un indice facilitant : le nombre de réponses attendu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9::13:21</meta:creation-date>
    <dc:creator>Generated</dc:creator>
    <dc:date>2026-06-23T19::13:21</dc:date>
    <dc:language>en-US</dc:language>
    <meta:editing-cycles>1</meta:editing-cycles>
    <meta:editing-duration>PT0S</meta:editing-duration>
    <dc:title>moodle:systeme_cotation</dc:title>
  </office:meta>
</office:document-meta>
</file>