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pedagowiki.unicaen.fr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pedagowiki.unicaen.fr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pedagowiki.unicaen.fr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pedagowiki.unicaen.fr/doku.php?id=moodle:wysiwyg:tableau" text:style-name="Internet_20_link" text:visited-style-name="Visited_20_Internet_20_Link">Créer et mettre en forme un tableau avec l'éditeur de texte WYSIWYG</text:a></text:p>
        </text:list-item>
        <text:list-item>
          <text:p text:style-name="List_20_1_Content"> <text:a xlink:type="simple" xlink:href="https://pedagowiki.unicaen.fr/doku.php?id=production_audio_video" text:style-name="Internet_20_link" text:visited-style-name="Visited_20_Internet_20_Link">Produire, et diffuser, un fichier multimédia (audio, vidéo)</text:a></text:p>
        </text:list-item>
        <text:list-item>
          <text:p text:style-name="List_20_1_Content"> <text:a xlink:type="simple" xlink:href="https://pedagowiki.unicaen.fr/doku.php?id=moodle:wysiwyg_copier_coller" text:style-name="Internet_20_link" text:visited-style-name="Visited_20_Internet_20_Link">J'ai un problème de copier-coller</text:a></text:p>
        </text:list-item>
        <text:list-item>
          <text:p text:style-name="List_20_1_Content"> <text:a xlink:type="simple" xlink:href="https://pedagowiki.unicaen.fr/doku.php?id=moodle:wysiwyg_alphabet_grec" text:style-name="Internet_20_link" text:visited-style-name="Visited_20_Internet_20_Link">Je veux utiliser l'alphabet grec</text:a></text:p>
        </text:list-item>
        <text:list-item>
          <text:p text:style-name="List_20_1_Content_Last"> <text:a xlink:type="simple" xlink:href="https://pedagowiki.unicaen.fr/doku.php?id=moodle:integrer_iframe" text:style-name="Internet_20_link" text:visited-style-name="Visited_20_Internet_20_Link">Je veux intégrer du code iframe</text:a>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docs.moodle.org/3x/fr/%C3%89tiquette" text:style-name="Internet_20_link" text:visited-style-name="Visited_20_Internet_20_Link">Étiquette</text:a></text:p>
        </text:list-item>
        <text:list-item>
          <text:p text:style-name="List_20_1_Content"> <text:a xlink:type="simple" xlink:href="https://pedagowiki.unicaen.fr/doku.php?id=moodle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pedagowiki.unicaen.fr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Astuces</text:span>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outils" text:style-name="Internet_20_link" text:visited-style-name="Visited_20_Internet_20_Link">Boite à outil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51:58</meta:creation-date>
    <dc:creator>Generated</dc:creator>
    <dc:date>2026-06-12T17::51:58</dc:date>
    <dc:language>en-US</dc:language>
    <meta:editing-cycles>1</meta:editing-cycles>
    <meta:editing-duration>PT0S</meta:editing-duration>
    <dc:title>moodle:ressource</dc:title>
  </office:meta>
</office:document-meta>
</file>