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reglages_communs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ressource:reglages_communs" text:style-name="Internet_20_link" text:visited-style-name="Visited_20_Internet_20_Link">Connaître les réglages communs des ressources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37:44</meta:creation-date>
    <dc:creator>Generated</dc:creator>
    <dc:date>2026-05-21T21::37:44</dc:date>
    <dc:language>en-US</dc:language>
    <meta:editing-cycles>1</meta:editing-cycles>
    <meta:editing-duration>PT0S</meta:editing-duration>
    <dc:title>moodle:reglages_communs</dc:title>
  </office:meta>
</office:document-meta>
</file>