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plateforme d'archives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p text:style-name="Text_20_body">1- aller dans la plateforme d'archives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2 - chercher le cours de l'an dernier</text:p>
      <text:p text:style-name="Text_20_body">3 - récupérer l'ID du cours</text:p>
      <text:p text:style-name="Text_20_body">4 - Sur la plateforme actuelle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42:53</meta:creation-date>
    <dc:creator>Generated</dc:creator>
    <dc:date>2026-05-24T02::42:53</dc:date>
    <dc:language>en-US</dc:language>
    <meta:editing-cycles>1</meta:editing-cycles>
    <meta:editing-duration>PT0S</meta:editing-duration>
    <dc:title>moodle:rechercher_cours_archive</dc:title>
  </office:meta>
</office:document-meta>
</file>