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panier_dactivites"/><text:bookmark-start text:name="__RefHeading___reutiliser_des_elements_via_le_bloc_panier_d_activites_1"/><text:bookmark-start text:name="reutiliser_des_elements_via_le_bloc_panier_d_activites"/>Réutiliser des éléments via le bloc "Panier d'activités"<text:bookmark-end text:name="__RefHeading___reutiliser_des_elements_via_le_bloc_panier_d_activites_1"/><text:bookmark-end text:name="reutiliser_des_elements_via_le_bloc_panier_d_activites"/></text:h>
      <text:p text:style-name="Text_20_body">Tutoriel vidéo : <text:a xlink:type="simple" xlink:href="https://www.youtube.com/watch?v=q6xYMPVmSvs" text:style-name="Internet_20_link" text:visited-style-name="Visited_20_Internet_20_Link">https://www.youtube.com/watch?v=q6xYMPVmSvs</text:a></text:p>
      <text:p text:style-name="Text_20_body">Le bloc “Panier d'activités” permet de stocker dans un panier des ressources et activités et les ajouter simplement sur son cours, en quelque sorte une bibliothèque personne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05::55:45</meta:creation-date>
    <dc:creator>Generated</dc:creator>
    <dc:date>2026-05-21T05::55:45</dc:date>
    <dc:language>en-US</dc:language>
    <meta:editing-cycles>1</meta:editing-cycles>
    <meta:editing-duration>PT0S</meta:editing-duration>
    <dc:title>moodle:panier_dactivites</dc:title>
  </office:meta>
</office:document-meta>
</file>