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631cb36500b2cec70de0f1a4f4e78f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odle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ext:list text:style-name="List_20_1" text:continue-numbering="false">
        <text:list-item>
          <text:p text:style-name="List_20_1_Content_First"> <text:a xlink:type="simple" xlink:href="https://pedagowiki.unicaen.fr/doku.php?id=moodle:faq_ecampus" text:style-name="Internet_20_link" text:visited-style-name="Visited_20_Internet_20_Link">FAQ Ecampus</text:a></text:p>
        </text:list-item>
        <text:list-item>
          <text:p text:style-name="List_20_1_Content"> <text:a xlink:type="simple" xlink:href="https://pedagowiki.unicaen.fr/doku.php?id=moodle:faq_collegium" text:style-name="Internet_20_link" text:visited-style-name="Visited_20_Internet_20_Link">FAQ Collégium Santé</text:a></text:p>
        </text:list-item>
        <text:list-item>
          <text:p text:style-name="List_20_1_Content"> <text:a xlink:type="simple" xlink:href="https://pedagowiki.unicaen.fr/doku.php?id=moodle:faq_prelude" text:style-name="Internet_20_link" text:visited-style-name="Visited_20_Internet_20_Link">FAQ Prélude</text:a></text:p>
        </text:list-item>
        <text:list-item>
          <text:p text:style-name="List_20_1_Content_Last"> <text:a xlink:type="simple" xlink:href="https://pedagowiki.unicaen.fr/doku.php?id=moodle:nouveautes_2021" text:style-name="Internet_20_link" text:visited-style-name="Visited_20_Internet_20_Link">Nouveautés Moodle 3.11 - SEPT 2021</text:a></text:p>
        </text:list-item>
      </text:list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pedagowiki.unicaen.fr/doku.php?id=moodle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pedagowiki.unicaen.fr/doku.php?id=moodle:connexion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pedagowiki.unicaen.fr/doku.php?id=moodle:connexion_collegium_sante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pedagowiki.unicaen.fr/doku.php?id=moodle:connexion_prelude" text:style-name="Internet_20_link" text:visited-style-name="Visited_20_Internet_20_Link">Se connecter à la plateforme Prélude</text:a></text:p>
        </text:list-item>
        <text:list-item>
          <text:p text:style-name="List_20_1_Content"> <text:a xlink:type="simple" xlink:href="https://pedagowiki.unicaen.fr/doku.php?id=moodle:connexion_depuis_universitice" text:style-name="Internet_20_link" text:visited-style-name="Visited_20_Internet_20_Link">Se connecter à la plateforme Ecampus depuis Universitice (Université de Rouen)</text:a></text:p>
        </text:list-item>
        <text:list-item>
          <text:p text:style-name="List_20_1_Content_Last"> <text:a xlink:type="simple" xlink:href="https://pedagowiki.unicaen.fr/doku.php?id=moodle:connexion_depuis_eureka" text:style-name="Internet_20_link" text:visited-style-name="Visited_20_Internet_20_Link">Se connecter à la plateforme Ecampus depuis Eurêka (Université du Havre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pedagowiki.unicaen.fr/doku.php?id=moodle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pedagowiki.unicaen.fr/doku.php?id=moodle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pedagowiki.unicaen.fr/doku.php?id=moodle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pedagowiki.unicaen.fr/doku.php?id=moodle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pedagowiki.unicaen.fr/doku.php?id=moodle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son_espace_cours_enseignant_4"/><text:bookmark-start text:name="parametrer_son_espace_cours_enseignant"/>Paramétrer son espace cours (ENSEIGNANT)<text:bookmark-end text:name="__RefHeading___parametrer_son_espace_cours_enseignant_4"/><text:bookmark-end text:name="parametrer_son_espace_cours_enseignant"/></text:h>
      <text:p text:style-name="Text_20_body"><draw:frame draw:style-name="media" draw:name="0" text:anchor-type="as-char" draw:z-index="0" svg:width="0.9525cm" svg:height="0.873125cm"><draw:image xlink:href="Pictures/ac631cb36500b2cec70de0f1a4f4e78f.png" xlink:type="simple" xlink:show="embed" xlink:actuate="onLoad"/></draw:frame>
Votre espace cours est prêt, vous pourrez interagir avec vos étudiants.</text:p>
      <text:list text:style-name="List_20_1" text:continue-numbering="false">
        <text:list-item>
          <text:p text:style-name="List_20_1_Content_First"> <text:a xlink:type="simple" xlink:href="https://pedagowiki.unicaen.fr/doku.php?id=moodle:parametre2" text:style-name="Internet_20_link" text:visited-style-name="Visited_20_Internet_20_Link">Paramétrer son espace cours</text:a></text:p>
        </text:list-item>
        <text:list-item>
          <text:p text:style-name="List_20_1_Content"> <text:a xlink:type="simple" xlink:href="https://pedagowiki.unicaen.fr/doku.php?id=moodle:afficher_cours" text:style-name="Internet_20_link" text:visited-style-name="Visited_20_Internet_20_Link">Afficher son espace cours</text:a></text:p>
          <text:list text:style-name="List_20_1">
            <text:list-item>
              <text:p text:style-name="List_20_1_Content"> <text:a xlink:type="simple" xlink:href="https://pedagowiki.unicaen.fr/doku.php?id=moodle:verifier_cours" text:style-name="Internet_20_link" text:visited-style-name="Visited_20_Internet_20_Link">Vérifications avant d'afficher ou ouvrir son espace cours</text:a></text:p>
            </text:list-item>
          </text:list>
        </text:list-item>
        <text:list-item>
          <text:p text:style-name="List_20_1_Content"> Personnaliser son cours</text:p>
          <text:list text:style-name="List_20_1">
            <text:list-item>
              <text:p text:style-name="List_20_1_Content"> <text:a xlink:type="simple" xlink:href="https://pedagowiki.unicaen.fr/doku.php?id=moodle:interface_cours" text:style-name="Internet_20_link" text:visited-style-name="Visited_20_Internet_20_Link">Découvrir l'interface d'un cours</text:a></text:p>
            </text:list-item>
            <text:list-item>
              <text:p text:style-name="List_20_1_Content"> <text:a xlink:type="simple" xlink:href="https://pedagowiki.unicaen.fr/doku.php?id=moodle:mode_edition" text:style-name="Internet_20_link" text:visited-style-name="Visited_20_Internet_20_Link">Activer le mode édition</text:a></text:p>
            </text:list-item>
            <text:list-item>
              <text:p text:style-name="List_20_1_Content"> <text:a xlink:type="simple" xlink:href="https://pedagowiki.unicaen.fr/doku.php?id=moodle:nommer_section" text:style-name="Internet_20_link" text:visited-style-name="Visited_20_Internet_20_Link">Nommer ses sections</text:a></text:p>
            </text:list-item>
          </text:list>
        </text:list-item>
        <text:list-item>
          <text:p text:style-name="List_20_1_Content"> <text:a xlink:type="simple" xlink:href="https://pedagowiki.unicaen.fr/doku.php?id=moodle:format-de-cours" text:style-name="Internet_20_link" text:visited-style-name="Visited_20_Internet_20_Link">Choisir son format de cours (thématique, vue en image, tuile, etc.)</text:a></text:p>
          <text:list text:style-name="List_20_1">
            <text:list-item>
              <text:p text:style-name="List_20_1_Content">  <text:a xlink:type="simple" xlink:href="https://pedagowiki.unicaen.fr/doku.php?id=moodle:format-de-cours:image" text:style-name="Internet_20_link" text:visited-style-name="Visited_20_Internet_20_Link">Passer son cours au format image</text:a></text:p>
            </text:list-item>
            <text:list-item>
              <text:p text:style-name="List_20_1_Content">  <text:a xlink:type="simple" xlink:href="https://pedagowiki.unicaen.fr/doku.php?id=moodle:format-de-cours:tuile" text:style-name="Internet_20_link" text:visited-style-name="Visited_20_Internet_20_Link">Passer son cours au format tuile</text:a></text:p>
            </text:list-item>
          </text:list>
        </text:list-item>
        <text:list-item>
          <text:p text:style-name="List_20_1_Content_Last"> <text:a xlink:type="simple" xlink:href="https://pedagowiki.unicaen.fr/doku.php?id=moodle:prendre_temporairement_un_autre_role" text:style-name="Internet_20_link" text:visited-style-name="Visited_20_Internet_20_Link"> Prendre temporairement un rôle différent</text:a></text:p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pedagowiki.unicaen.fr/doku.php?id=moodle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pedagowiki.unicaen.fr/doku.php?id=moodle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pedagowiki.unicaen.fr/doku.php?id=moodle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pedagowiki.unicaen.fr/doku.php?id=moodle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pedagowiki.unicaen.fr/doku.php?id=moodle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pedagowiki.unicaen.fr/doku.php?id=moodle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pedagowiki.unicaen.fr/doku.php?id=moodle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pedagowiki.unicaen.fr/doku.php?id=moodle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pedagowiki.unicaen.fr/doku.php?id=moodle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pedagowiki.unicaen.fr/doku.php?id=moodle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_Last"> <text:a xlink:type="simple" xlink:href="https://pedagowiki.unicaen.fr/doku.php?id=moodle:blocs" text:style-name="Internet_20_link" text:visited-style-name="Visited_20_Internet_20_Link">Ajouter des blocs à votre espace de cour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gerer_les_inscriptions_6"/><text:bookmark-start text:name="gerer_les_inscriptions"/>Gérer les inscriptions<text:bookmark-end text:name="__RefHeading___gerer_les_inscriptions_6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pedagowiki.unicaen.fr/doku.php?id=moodle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pedagowiki.unicaen.fr/doku.php?id=moodle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pedagowiki.unicaen.fr/doku.php?id=moodle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pedagowiki.unicaen.fr/doku.php?id=moodle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pedagowiki.unicaen.fr/doku.php?id=moodle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pedagowiki.unicaen.fr/doku.php?id=moodle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"> <text:a xlink:type="simple" xlink:href="https://pedagowiki.unicaen.fr/doku.php?id=moodle:inscriptions:renouvellement_inscriptions_manuelles" text:style-name="Internet_20_link" text:visited-style-name="Visited_20_Internet_20_Link">Renouveler des inscriptions de type auto-inscription ou inscription manuelle</text:a></text:p>
        </text:list-item>
        <text:list-item>
          <text:p text:style-name="List_20_1_Content_Last"> <text:a xlink:type="simple" xlink:href="https://pedagowiki.unicaen.fr/doku.php?id=moodle:inscriptions:transformation_inscription_automatique-manuelle" text:style-name="Internet_20_link" text:visited-style-name="Visited_20_Internet_20_Link">Transformation d’inscriptions automatiques en inscriptions manuelles</text:a></text:p>
        </text:list-item>
      </text:list>
      <text:h text:style-name="Heading_20_2" text:outline-level="2"><text:bookmark-start text:name="__RefHeading___mutualiser_et_partager_des_ressources_dans_moodle_7"/><text:bookmark-start text:name="mutualiser_et_partager_des_ressources_dans_moodle"/>Mutualiser et partager des ressources dans Moodle<text:bookmark-end text:name="__RefHeading___mutualiser_et_partager_des_ressources_dans_moodle_7"/><text:bookmark-end text:name="mutualiser_et_partager_des_ressources_dans_moodle"/></text:h>
      <text:list text:style-name="List_20_1" text:continue-numbering="false">
        <text:list-item>
          <text:p text:style-name="List_20_1_Content_First"> <text:a xlink:type="simple" xlink:href="https://pedagowiki.unicaen.fr/doku.php?id=moodle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  <text:list-item>
          <text:p text:style-name="List_20_1_Content_Last"> <text:a xlink:type="simple" xlink:href="https://pedagowiki.unicaen.fr/doku.php?id=moodle:verifier_une_inscription" text:style-name="Internet_20_link" text:visited-style-name="Visited_20_Internet_20_Link">Vérifier une inscription (pour gestionnaire de scolarité)</text:a></text:p>
        </text:list-item>
      </text:list>
      <text:h text:style-name="Heading_20_2" text:outline-level="2"><text:bookmark-start text:name="__RefHeading___diffuser_des_ressources_8"/><text:bookmark-start text:name="diffuser_des_ressources"/>Diffuser des ressources<text:bookmark-end text:name="__RefHeading___diffuser_des_ressources_8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9"/><text:bookmark-start text:name="proposer_des_activites"/>Proposer des activités<text:bookmark-end text:name="__RefHeading___proposer_des_activites_9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pedagowiki.unicaen.fr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pedagowiki.unicaen.fr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pedagowiki.unicaen.fr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pedagowiki.unicaen.fr/doku.php?id=moodle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s://pedagowiki.unicaen.fr/doku.php?id=moodle:wiki" text:style-name="Internet_20_link" text:visited-style-name="Visited_20_Internet_20_Link">Wiki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pedagowiki.unicaen.fr/doku.php?id=moodle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pedagowiki.unicaen.fr/doku.php?id=moodle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pedagowiki.unicaen.fr/doku.php?id=moodle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pedagowiki.unicaen.fr/doku.php?id=moodle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0"/><text:bookmark-start text:name="evaluer_vos_etudiants"/>Évaluer vos étudiants<text:bookmark-end text:name="__RefHeading___evaluer_vos_etudiants_10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pedagowiki.unicaen.fr/doku.php?id=moodle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pedagowiki.unicaen.fr/doku.php?id=moodle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pedagowiki.unicaen.fr/doku.php?id=moodle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pedagowiki.unicaen.fr/doku.php?id=moodle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pedagowiki.unicaen.fr/doku.php?id=moodle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pedagowiki.unicaen.fr/doku.php?id=moodle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pedagowiki.unicaen.fr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pedagowiki.unicaen.fr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pedagowiki.unicaen.fr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pedagowiki.unicaen.fr/doku.php?id=moodle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pedagowiki.unicaen.fr/doku.php?id=moodle:lecon" text:style-name="Internet_20_link" text:visited-style-name="Visited_20_Internet_20_Link">Leçon</text:a></text:p>
        </text:list-item>
        <text:list-item>
          <text:p text:style-name="List_20_1_Content"> <text:a xlink:type="simple" xlink:href="https://pedagowiki.unicaen.fr/doku.php?id=moodle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pedagowiki.unicaen.fr/doku.php?id=moodle:wiki" text:style-name="Internet_20_link" text:visited-style-name="Visited_20_Internet_20_Link">Wiki</text:a></text:p>
        </text:list-item>
        <text:list-item>
          <text:p text:style-name="List_20_1_Content_Last"> <text:a xlink:type="simple" xlink:href="https://pedagowiki.unicaen.fr/doku.php?id=moodle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suivre_une_epreuve" text:style-name="Internet_20_link" text:visited-style-name="Visited_20_Internet_20_Link">Suivre le déroulement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KIT évaluation</text:span></text:p>
      <text:list text:style-name="List_20_1" text:continue-numbering="false">
        <text:list-item>
          <text:p text:style-name="List_20_1_Content_First"> <text:a xlink:type="simple" xlink:href="https://pedagowiki.unicaen.fr/doku.php?id=moodle:kit" text:style-name="Internet_20_link" text:visited-style-name="Visited_20_Internet_20_Link">Mode d’emploi du KIT évaluation</text:a></text:p>
        </text:list-item>
        <text:list-item>
          <text:p text:style-name="List_20_1_Content"> <text:a xlink:type="simple" xlink:href="https://pedagowiki.unicaen.fr/doku.php?id=moodle:kit:test" text:style-name="Internet_20_link" text:visited-style-name="Visited_20_Internet_20_Link">Grille de vérification des paramétrages du KIT "Test"</text:a></text:p>
        </text:list-item>
        <text:list-item>
          <text:p text:style-name="List_20_1_Content"> <text:a xlink:type="simple" xlink:href="https://pedagowiki.unicaen.fr/doku.php?id=moodle:kit:devoir" text:style-name="Internet_20_link" text:visited-style-name="Visited_20_Internet_20_Link">Grille de vérification des paramétrages du KIT "Devoir"</text:a></text:p>
        </text:list-item>
        <text:list-item>
          <text:p text:style-name="List_20_1_Content_Last"> <text:a xlink:type="simple" xlink:href="https://pedagowiki.unicaen.fr/doku.php?id=moodle:kit:oral" text:style-name="Internet_20_link" text:visited-style-name="Visited_20_Internet_20_Link">Grille de vérification des paramétrages du KIT "Oral"</text:a></text:p>
        </text:list-item>
      </text:list>
      <text:h text:style-name="Heading_20_2" text:outline-level="2"><text:bookmark-start text:name="__RefHeading___communiquer_avec_les_etudiants_11"/><text:bookmark-start text:name="communiquer_avec_les_etudiants"/>Communiquer avec les étudiants<text:bookmark-end text:name="__RefHeading___communiquer_avec_les_etudiants_11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pedagowiki.unicaen.fr/doku.php?id=moodle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pedagowiki.unicaen.fr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individualiser_les_parcours_suivre_les_etudiants_12"/><text:bookmark-start text:name="individualiser_les_parcours_suivre_les_etudiants"/>Individualiser les parcours / suivre les étudiants<text:bookmark-end text:name="__RefHeading___individualiser_les_parcours_suivre_les_etudiants_12"/><text:bookmark-end text:name="individualiser_les_parcours_suivre_les_etudiants"/></text:h>
      <text:list text:style-name="List_20_1" text:continue-numbering="false">
        <text:list-item>
          <text:p text:style-name="List_20_1_Content_First"> <text:a xlink:type="simple" xlink:href="https://pedagowiki.unicaen.fr/doku.php?id=moodle:suivre_les_decrocheurs:observer" text:style-name="Internet_20_link" text:visited-style-name="Visited_20_Internet_20_Link">Suivis d'achèvements</text:a></text:p>
        </text:list-item>
        <text:list-item>
          <text:p text:style-name="List_20_1_Content"> <text:a xlink:type="simple" xlink:href="https://pedagowiki.unicaen.fr/doku.php?id=moodle:restrictions" text:style-name="Internet_20_link" text:visited-style-name="Visited_20_Internet_20_Link">Restrictions d'accès</text:a></text:p>
        </text:list-item>
        <text:list-item>
          <text:p text:style-name="List_20_1_Content"> <text:a xlink:type="simple" xlink:href="https://pedagowiki.unicaen.fr/doku.php?id=moodle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pedagowiki.unicaen.fr/doku.php?id=moodle:suivre_les_decrocheurs" text:style-name="Internet_20_link" text:visited-style-name="Visited_20_Internet_20_Link">Identifier les décrocheurs</text:a> </text:p>
        </text:list-item>
        <text:list-item>
          <text:p text:style-name="List_20_1_Content"> <text:a xlink:type="simple" xlink:href="https://pedagowiki.unicaen.fr/doku.php?id=moodle:creer_un_sondage" text:style-name="Internet_20_link" text:visited-style-name="Visited_20_Internet_20_Link">Créer un sondage</text:a> </text:p>
        </text:list-item>
        <text:list-item>
          <text:p text:style-name="List_20_1_Content_Last"> <text:a xlink:type="simple" xlink:href="https://pedagowiki.unicaen.fr/doku.php?id=moodle:simple-certificat" text:style-name="Internet_20_link" text:visited-style-name="Visited_20_Internet_20_Link">Simple certificat</text:a> </text:p>
        </text:list-item>
      </text:list>
      <text:h text:style-name="Heading_20_2" text:outline-level="2"><text:bookmark-start text:name="__RefHeading___participer_a_des_activites_etudiants_13"/><text:bookmark-start text:name="participer_a_des_activites_etudiants"/>Participer à des activités (ÉTUDIANTS)<text:bookmark-end text:name="__RefHeading___participer_a_des_activites_etudiants_13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pedagowiki.unicaen.fr/doku.php?id=moodle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pedagowiki.unicaen.fr/doku.php?id=moodle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pedagowiki.unicaen.fr/doku.php?id=moodle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pedagowiki.unicaen.fr/doku.php?id=moodle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4"/><text:bookmark-start text:name="problemes_frequents"/>Problèmes fréquents<text:bookmark-end text:name="__RefHeading___problemes_frequents_14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pedagowiki.unicaen.fr/doku.php?id=moodle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&lt;html&gt;&amp;#9888;&lt;/html&gt; <text:a xlink:type="simple" xlink:href="https://pedagowiki.unicaen.fr/doku.php?id=moodle:bug_panier_activites_import_quiz" text:style-name="Internet_20_link" text:visited-style-name="Visited_20_Internet_20_Link">Bug du panier d'activités à l'import de quiz</text:a> &lt;html&gt;&amp;#9888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39:42</meta:creation-date>
    <dc:creator>Generated</dc:creator>
    <dc:date>2026-06-26T09::39:42</dc:date>
    <dc:language>en-US</dc:language>
    <meta:editing-cycles>1</meta:editing-cycles>
    <meta:editing-duration>PT0S</meta:editing-duration>
    <dc:title>moodle:moodle</dc:title>
  </office:meta>
</office:document-meta>
</file>