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test"/><text:bookmark-start text:name="__RefHeading___grille_de_verification_des_parametrages_du_kit_test_en_mode_examen_1"/><text:bookmark-start text:name="grille_de_verification_des_parametrages_du_kit_test_en_mode_examen"/>Grille de vérification des paramétrages du kit "test" en mode examen<text:bookmark-end text:name="__RefHeading___grille_de_verification_des_parametrages_du_kit_test_en_mode_examen_1"/><text:bookmark-end text:name="grille_de_verification_des_parametrages_du_kit_test_en_mode_examen"/></text:h>
      <text:h text:style-name="Heading_20_2" text:outline-level="2"><text:bookmark-start text:name="__RefHeading___au_niveau_de_l_espace_de_cours_2"/><text:bookmark-start text:name="au_niveau_de_l_espace_de_cours"/>Au niveau de l'espace de cours<text:bookmark-end text:name="__RefHeading___au_niveau_de_l_espace_de_cours_2"/><text:bookmark-end text:name="au_niveau_de_l_espace_de_cours"/></text:h>
      <text:h text:style-name="Heading_20_3" text:outline-level="3"><text:bookmark-start text:name="__RefHeading___parametres_du_cours_3"/><text:bookmark-start text:name="parametres_du_cours"/>Paramètres du cours<text:bookmark-end text:name="__RefHeading___parametres_du_cours_3"/><text:bookmark-end text:name="parametres_du_cou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sibilité du cours</text:p>
          </table:table-cell>
          <table:table-cell office:value-type="string" table:style-name="tablecell">
            <text:p text:style-name="tablealignleft">Afficher</text:p>
          </table:table-cell>
        </table:table-row>
        <table:table-row>
          <table:table-cell office:value-type="string" table:style-name="tablecell">
            <text:p text:style-name="tablealignleft">Date de fin de cours</text:p>
          </table:table-cell>
          <table:table-cell office:value-type="string" table:style-name="tablecell">
            <text:p text:style-name="tablealignleft">Non activée ou suffisante (important aussi pour la visibilité du cours sur le tableau de bor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arenc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er le carnet de notes aux étudiant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ivi d'achèvement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ver le suivi d'achèvement des activités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oser Mode de groupe 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nommer les rôl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ertains rôles ont-il été renommés ?</text:p>
          </table:table-cell>
          <table:table-cell office:value-type="string" table:style-name="tablecell">
            <text:p text:style-name="tablealignleft">à noter pour la suite (vérification des rôles) mais pas d'action sauf si l'enseignant a mis son nom à la place d'un rôle.</text:p>
          </table:table-cell>
        </table:table-row>
      </table:table>
      <text:h text:style-name="Heading_20_3" text:outline-level="3"><text:bookmark-start text:name="__RefHeading___participants_bloc_participant_4"/><text:bookmark-start text:name="participants_bloc_participant"/>Participants (BLOC Participant)<text:bookmark-end text:name="__RefHeading___participants_bloc_participant_4"/><text:bookmark-end text:name="participants_bloc_participan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éthodes d’inscription</text:p>
          </table:table-cell>
          <table:table-cell office:value-type="string" table:style-name="tablecell" table:number-columns-spanned="2">
            <text:p text:style-name="tablealignleft">Auto-inscription désactivée</text:p>
          </table:table-cell>
          <table:covered-table-cell/>
        </table:table-row>
        <table:table-row>
          <table:table-cell office:value-type="string" table:style-name="tablecell">
            <text:p text:style-name="tablealignleft">Nombre d'inscrits avec rôle étudiants et statut actifs</text:p>
          </table:table-cell>
          <table:table-cell office:value-type="string" table:style-name="tablecell">
            <text:p text:style-name="tablealignleft">Correspond avec l'effectif annoncé. Sinon inscrire la cohorte via inscription manuelle et non synchro (100 jours maxi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_niveau_de_la_section_dediee_a_l_epreuve_5"/><text:bookmark-start text:name="au_niveau_de_la_section_dediee_a_l_epreuve"/>Au niveau de la section dédiée à l’épreuve<text:bookmark-end text:name="__RefHeading___au_niveau_de_la_section_dediee_a_l_epreuve_5"/><text:bookmark-end text:name="au_niveau_de_la_section_dediee_a_l_epreuve"/></text:h>
      <text:h text:style-name="Heading_20_3" text:outline-level="3"><text:bookmark-start text:name="__RefHeading___parametres_de_la_section_6"/><text:bookmark-start text:name="parametres_de_la_section"/>Paramètres de la section<text:bookmark-end text:name="__RefHeading___parametres_de_la_section_6"/><text:bookmark-end text:name="parametres_de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odifier la section/Restriction d'accès</text:p>
          </table:table-cell>
          <table:table-cell office:value-type="string" table:style-name="tablecell">
            <text:p text:style-name="tablealignleft">Restriction de date “à partir de” 5min avant de début officiel de l'épreuve</text:p>
          </table:table-cell>
        </table:table-row>
        <table:table-row>
          <table:table-cell office:value-type="string" table:style-name="tablecell">
            <text:p text:style-name="tablealignleft">Affichage</text:p>
          </table:table-cell>
          <table:table-cell office:value-type="string" table:style-name="tablecell">
            <text:p text:style-name="tablealignleft">Affichée</text:p>
          </table:table-cell>
        </table:table-row>
      </table:table>
      <text:h text:style-name="Heading_20_3" text:outline-level="3"><text:bookmark-start text:name="__RefHeading___elements_constitutifs_dans_la_section_7"/><text:bookmark-start text:name="elements_constitutifs_dans_la_section"/>Éléments constitutifs dans la section<text:bookmark-end text:name="__RefHeading___elements_constitutifs_dans_la_section_7"/><text:bookmark-end text:name="elements_constitutifs_dans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Étiquette de consignes générales  <text:span text:style-name="Emphasis">(facultatif)</text:span></text:p>
          </table:table-cell>
          <table:table-cell office:value-type="string" table:style-name="tablecell">
            <text:p text:style-name="tablealignleft">Affichée</text:p>
          </table:table-cell>
        </table:table-row>
        <table:table-row>
          <table:table-cell office:value-type="string" table:style-name="tablecell">
            <text:p text:style-name="tablealignleft">Sondage (émargement)</text:p>
          </table:table-cell>
          <table:table-cell office:value-type="string" table:style-name="tablecell">
            <text:p text:style-name="tablealignleft">Affiché + achèvement d'activité “si réponse”</text:p>
          </table:table-cell>
        </table:table-row>
        <table:table-row>
          <table:table-cell office:value-type="string" table:style-name="tablecell">
            <text:p text:style-name="tablealignleft">Activité Test</text:p>
          </table:table-cell>
          <table:table-cell office:value-type="string" table:style-name="tablecell">
            <text:p text:style-name="tablealignleft">Affichée (accès restreint géré plus bas)</text:p>
          </table:table-cell>
        </table:table-row>
        <table:table-row>
          <table:table-cell office:value-type="string" table:style-name="tablecell">
            <text:p text:style-name="tablealignleft">Etherpad ou Chat</text:p>
          </table:table-cell>
          <table:table-cell office:value-type="string" table:style-name="tablecell">
            <text:p text:style-name="tablealignleft">Affiché</text:p>
          </table:table-cell>
        </table:table-row>
      </table:table>
      <text:h text:style-name="Heading_20_2" text:outline-level="2"><text:bookmark-start text:name="__RefHeading___au_niveau_de_l_activite_test_8"/><text:bookmark-start text:name="au_niveau_de_l_activite_test"/>Au niveau de l’activité test<text:bookmark-end text:name="__RefHeading___au_niveau_de_l_activite_test_8"/><text:bookmark-end text:name="au_niveau_de_l_activite_te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du test</text:p>
          </table:table-cell>
          <table:table-cell office:value-type="string" table:style-name="tablecell">
            <text:p text:style-name="tablealignleft">Explicite</text:p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Consignes clairement et précisément énoncées</text:p>
          </table:table-cell>
        </table:table-row>
        <table:table-row>
          <table:table-cell office:value-type="string" table:style-name="tablecell">
            <text:p text:style-name="tablealignleft">Afficher la description sur la page de cour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s</text:span></text:p>
          </table:table-cell>
          <table:table-cell office:value-type="string" table:style-name="tablecell">
            <text:p text:style-name="tablealignleft"><text:span text:style-name="Strong_20_Emphasis"><text:span text:style-name="Emphasis">Passage en un seul créneau</text:span></text:span></text:p>
          </table:table-cell>
        </table:table-row>
        <table:table-row>
          <table:table-cell office:value-type="string" table:style-name="tablecell">
            <text:p text:style-name="tablealignleft">Ouvrir ce test</text:p>
          </table:table-cell>
          <table:table-cell office:value-type="string" table:style-name="tablecell">
            <text:p text:style-name="tablealignleft">Activé + Date correspond à la date du test</text:p>
          </table:table-cell>
        </table:table-row>
        <table:table-row>
          <table:table-cell office:value-type="string" table:style-name="tablecell">
            <text:p text:style-name="tablealignleft">Fermer ce test</text:p>
          </table:table-cell>
          <table:table-cell office:value-type="string" table:style-name="tablecell">
            <text:p text:style-name="tablealignleft">Activé + Date correspond à la date du test (attention mettre un temps supérieur de minimum 10 mn au temps disponible)</text:p>
          </table:table-cell>
        </table:table-row>
        <table:table-row>
          <table:table-cell office:value-type="string" table:style-name="tablecell">
            <text:p text:style-name="tablealignleft">Temps disponible</text:p>
          </table:table-cell>
          <table:table-cell office:value-type="string" table:style-name="tablecell">
            <text:p text:style-name="tablealignleft">Activé + Correspond à la description du test</text:p>
          </table:table-cell>
        </table:table-row>
        <table:table-row>
          <table:table-cell office:value-type="string" table:style-name="tablecell">
            <text:p text:style-name="tablealignleft">Lorsque le temps imparti échoit</text:p>
          </table:table-cell>
          <table:table-cell office:value-type="string" table:style-name="tablecell">
            <text:p text:style-name="tablealignleft">La tentative en cours est envoyée automatiquem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s</text:span></text:p>
          </table:table-cell>
          <table:table-cell office:value-type="string" table:style-name="tablecell">
            <text:p text:style-name="tablealignleft"><text:span text:style-name="Strong_20_Emphasis"><text:span text:style-name="Emphasis">Passage en plusieurs créneaux</text:span></text:span></text:p>
          </table:table-cell>
        </table:table-row>
        <table:table-row>
          <table:table-cell office:value-type="string" table:style-name="tablecell">
            <text:p text:style-name="tablealignleft">Ouvrir ce test</text:p>
          </table:table-cell>
          <table:table-cell office:value-type="string" table:style-name="tablecell">
            <text:p text:style-name="tablealignleft">Désactivé</text:p>
          </table:table-cell>
        </table:table-row>
        <table:table-row>
          <table:table-cell office:value-type="string" table:style-name="tablecell">
            <text:p text:style-name="tablealignleft">Fermer ce test</text:p>
          </table:table-cell>
          <table:table-cell office:value-type="string" table:style-name="tablecell">
            <text:p text:style-name="tablealignleft">Désactivé</text:p>
          </table:table-cell>
        </table:table-row>
        <table:table-row>
          <table:table-cell office:value-type="string" table:style-name="tablecell">
            <text:p text:style-name="tablealignleft">Temps disponible</text:p>
          </table:table-cell>
          <table:table-cell office:value-type="string" table:style-name="tablecell">
            <text:p text:style-name="tablealignleft">Désactivé</text:p>
          </table:table-cell>
        </table:table-row>
        <table:table-row>
          <table:table-cell office:value-type="string" table:style-name="tablecell">
            <text:p text:style-name="tablealignleft">Lorsque le temps imparti échoit</text:p>
          </table:table-cell>
          <table:table-cell office:value-type="string" table:style-name="tablecell">
            <text:p text:style-name="tablealignleft">La tentative en cours est envoyée automatiquem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de tentatives autorisées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se en pag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uvelle page</text:p>
          </table:table-cell>
          <table:table-cell office:value-type="string" table:style-name="tablecell">
            <text:p text:style-name="tablealignleft">Toutes les 5 questions par défaut. Moins si questions longues à répondre (ex : composition, schéma à annoter…).</text:p>
          </table:table-cell>
        </table:table-row>
        <table:table-row>
          <table:table-cell office:value-type="string" table:style-name="tablecell">
            <text:p text:style-name="tablealignleft">Méthode de navigation</text:p>
          </table:table-cell>
          <table:table-cell office:value-type="string" table:style-name="tablecell">
            <text:p text:style-name="tablealignleft">Libre par défaut. Si navigation séquentielle, prévenir les étudiants ! Préférer à la séquentielle le feedback immédiat avec verrouillage des questions deux à deux. (Le verrouillage se fera plus bas). La navigation séquentielle a un défaut qui pourrait déclencher des contestations : si un étudiant clique trop rapidement deux fois sur “Suivant”, il peut sauter une question sans s'en rendre compte et il ne peut plus y reven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ortement des questions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10:51</meta:creation-date>
    <dc:creator>Generated</dc:creator>
    <dc:date>2026-06-27T00::10:51</dc:date>
    <dc:language>en-US</dc:language>
    <meta:editing-cycles>1</meta:editing-cycles>
    <meta:editing-duration>PT0S</meta:editing-duration>
    <dc:title>moodle:kit:test</dc:title>
  </office:meta>
</office:document-meta>
</file>