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oral"/><text:bookmark-start text:name="__RefHeading___check_list_oral_1"/><text:bookmark-start text:name="check_list_oral"/>Check list "Oral"<text:bookmark-end text:name="__RefHeading___check_list_oral_1"/><text:bookmark-end text:name="check_list_oral"/></text:h>
      <text:p text:style-name="Text_20_body"><text:span text:style-name="Strong_20_Emphasis"> Grille de vérification des paramétrages</text:span></text:p>
      <text:p text:style-name="Text_20_body">Document de référence (explications + liens tutos) : <text:a xlink:type="simple" xlink:href="https://pedagowiki.unicaen.fr/doku.php?id=bbb:start" text:style-name="Internet_20_link" text:visited-style-name="Visited_20_Internet_20_Link">https://webcemu.unicaen.fr/dokuwiki/doku.php?id=bbb:start</text:a></text:p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s_4"/><text:bookmark-start text:name="participants_bloc_participants"/>Participants (bloc "Participants")<text:bookmark-end text:name="__RefHeading___participants_bloc_participants_4"/><text:bookmark-end text:name="participants_bloc_participa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>
            <text:p text:style-name="tablealignleft">Auto-inscription désactivée</text:p>
          </table:table-cell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, sinon inscrire la cohorte via inscription manuelle et non synchro (100 jours maxi). Contacter Anne, Didier ou IP si besoin.</text:p>
          </table:table-cell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 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 <text:span text:style-name="Emphasis">Alerter l'enseignant</text:span>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Activité Devoir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 <text:span text:style-name="Emphasis">Alerter l'enseignant</text:span>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verification_des_parametrages_soutenance_bbb_8"/><text:bookmark-start text:name="verification_des_parametrages_soutenance_bbb"/>Vérification des paramétrages Soutenance BBB<text:bookmark-end text:name="__RefHeading___verification_des_parametrages_soutenance_bbb_8"/><text:bookmark-end text:name="verification_des_parametrages_soutenance_bb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ype de conférence</text:p>
          </table:table-cell>
          <table:table-cell office:value-type="string" table:style-name="tablecell">
            <text:p text:style-name="tablealignleft">Salle/Activité un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osante</text:span>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om du cou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de de l'EC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om(s) du(des) enseignant-e-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aramètres de l'activité/sal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 d'accueil</text:p>
          </table:table-cell>
          <table:table-cell office:value-type="string" table:style-name="tablecell">
            <text:p text:style-name="tablealignleft">Remplace le message de bienvenue par défaut &gt; voir si pertinent</text:p>
          </table:table-cell>
        </table:table-row>
        <table:table-row>
          <table:table-cell office:value-type="string" table:style-name="tablecell">
            <text:p text:style-name="tablealignleft">Les étudiants doivent attendre qu'un modérateur soit présen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La session peut être enregistrée 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Muet au débu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mètres de l'enregistrement</text:span></text:p>
          </table:table-cell>
          <table:table-cell office:value-type="string" table:style-name="tablecell"/>
        </table:table-row>
      </table:table>
      <text:p text:style-name="Text_20_body">Cochés par défaut ; peu important car pas d'enregistrement en généra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ticip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seignant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Etudiants</text:p>
          </table:table-cell>
          <table:table-cell office:value-type="string" table:style-name="tablecell">
            <text:p text:style-name="tablealignleft">Participants</text:p>
          </table:table-cell>
        </table:table-row>
        <table:table-row>
          <table:table-cell office:value-type="string" table:style-name="tablecell">
            <text:p text:style-name="tablealignleft">IPR, équipe vidéo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nification de ses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ès ouvert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Accès clos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Mode de groupe</text:p>
          </table:table-cell>
          <table:table-cell office:value-type="string" table:style-name="tablecell">
            <text:p text:style-name="tablealignleft">Au choix selon la présence de group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rs temps</text:p>
          </table:table-cell>
          <table:table-cell office:value-type="string" table:style-name="tablecell">
            <text:p text:style-name="tablealignleft">Durée tiers-temps ajouté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 d'achèvement</text:p>
          </table:table-cell>
          <table:table-cell office:value-type="string" table:style-name="tablecell">
            <text:p text:style-name="tablealignleft">Cocher “Les étudiants doivent afficher cette activité pour la termine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28:54</meta:creation-date>
    <dc:creator>Generated</dc:creator>
    <dc:date>2026-06-25T00::28:54</dc:date>
    <dc:language>en-US</dc:language>
    <meta:editing-cycles>1</meta:editing-cycles>
    <meta:editing-duration>PT0S</meta:editing-duration>
    <dc:title>moodle:kit:oral</dc:title>
  </office:meta>
</office:document-meta>
</file>