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devoir"/><text:bookmark-start text:name="__RefHeading___check_listkit_examen_devoir_1"/><text:bookmark-start text:name="check_listkit_examen_devoir"/>Check list : Kit examen "Devoir"<text:bookmark-end text:name="__RefHeading___check_listkit_examen_devoir_1"/><text:bookmark-end text:name="check_listkit_examen_devoir"/></text:h>
      <text:p text:style-name="Text_20_body"><text:span text:style-name="Strong_20_Emphasis"> Grille de vérification des paramétrages</text:span></text:p>
      <text:p text:style-name="Text_20_body">Document de référence (explications + liens tutos) : <text:a xlink:type="simple" xlink:href="https://pedagowiki.unicaen.fr/doku.php?id=moodle:devoir:mode_examen" text:style-name="Internet_20_link" text:visited-style-name="Visited_20_Internet_20_Link">https://webcemu.unicaen.fr/dokuwiki/doku.php?id=moodle:devoir:mode_examen</text:a></text:p>
      <text:h text:style-name="Heading_20_2" text:outline-level="2"><text:bookmark-start text:name="__RefHeading___au_niveau_de_l_espace_de_cours_2"/><text:bookmark-start text:name="au_niveau_de_l_espace_de_cours"/>Au niveau de l'espace de cours<text:bookmark-end text:name="__RefHeading___au_niveau_de_l_espace_de_cours_2"/><text:bookmark-end text:name="au_niveau_de_l_espace_de_cours"/></text:h>
      <text:h text:style-name="Heading_20_3" text:outline-level="3"><text:bookmark-start text:name="__RefHeading___parametres_du_cours_3"/><text:bookmark-start text:name="parametres_du_cours"/>Paramètres du cours<text:bookmark-end text:name="__RefHeading___parametres_du_cours_3"/><text:bookmark-end text:name="parametres_du_cou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sibilité du cours</text:p>
          </table:table-cell>
          <table:table-cell office:value-type="string" table:style-name="tablecell">
            <text:p text:style-name="tablealignleft">Afficher</text:p>
          </table:table-cell>
        </table:table-row>
        <table:table-row>
          <table:table-cell office:value-type="string" table:style-name="tablecell">
            <text:p text:style-name="tablealignleft">Date de fin de cours</text:p>
          </table:table-cell>
          <table:table-cell office:value-type="string" table:style-name="tablecell">
            <text:p text:style-name="tablealignleft">Non activée ou suffisante (important aussi pour la visibilité du cours sur le tableau de bor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er le carnet de notes aux étudiant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ivi d'achèvement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ver le suivi d'achèvement des activités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oser Mode de groupe 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ommer les rôl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tains rôles ont-il été renommés ?</text:p>
          </table:table-cell>
          <table:table-cell office:value-type="string" table:style-name="tablecell">
            <text:p text:style-name="tablealignleft">à noter pour la suite (vérification des rôles) mais pas d'action sauf si l'enseignant a mis son nom à la place d'un rôle.</text:p>
          </table:table-cell>
        </table:table-row>
      </table:table>
      <text:h text:style-name="Heading_20_3" text:outline-level="3"><text:bookmark-start text:name="__RefHeading___participants_bloc_participants_4"/><text:bookmark-start text:name="participants_bloc_participants"/>Participants (bloc "Participants")<text:bookmark-end text:name="__RefHeading___participants_bloc_participants_4"/><text:bookmark-end text:name="participants_bloc_participa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éthodes d’inscription</text:p>
          </table:table-cell>
          <table:table-cell office:value-type="string" table:style-name="tablecell" table:number-columns-spanned="2">
            <text:p text:style-name="tablealignleft">Auto-inscription désactivée</text:p>
          </table:table-cell>
          <table:covered-table-cell/>
        </table:table-row>
        <table:table-row>
          <table:table-cell office:value-type="string" table:style-name="tablecell">
            <text:p text:style-name="tablealignleft">Nombre d'inscrits avec rôle étudiants et statut actifs</text:p>
          </table:table-cell>
          <table:table-cell office:value-type="string" table:style-name="tablecell">
            <text:p text:style-name="tablealignleft">Correspond avec l'effectif annoncé, sinon inscrire la cohorte via inscription manuelle et non synchro (100 jours maxi). Contacter Anne, Didier ou IP si besoin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_niveau_de_la_section_dediee_a_l_epreuve_5"/><text:bookmark-start text:name="au_niveau_de_la_section_dediee_a_l_epreuve"/>Au niveau de la section dédiée à l’épreuve<text:bookmark-end text:name="__RefHeading___au_niveau_de_la_section_dediee_a_l_epreuve_5"/><text:bookmark-end text:name="au_niveau_de_la_section_dediee_a_l_epreuve"/></text:h>
      <text:h text:style-name="Heading_20_3" text:outline-level="3"><text:bookmark-start text:name="__RefHeading___parametres_de_la_section_6"/><text:bookmark-start text:name="parametres_de_la_section"/>Paramètres de la section<text:bookmark-end text:name="__RefHeading___parametres_de_la_section_6"/><text:bookmark-end text:name="parametres_de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odifier la section/Restriction d'accès</text:p>
          </table:table-cell>
          <table:table-cell office:value-type="string" table:style-name="tablecell">
            <text:p text:style-name="tablealignleft">Restriction de date “à partir de” 5min avant de début officiel de l'épreuve</text:p>
          </table:table-cell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Affichée</text:p>
          </table:table-cell>
        </table:table-row>
      </table:table>
      <text:h text:style-name="Heading_20_3" text:outline-level="3"><text:bookmark-start text:name="__RefHeading___elements_constitutifs_dans_la_section_7"/><text:bookmark-start text:name="elements_constitutifs_dans_la_section"/>Éléments constitutifs dans la section<text:bookmark-end text:name="__RefHeading___elements_constitutifs_dans_la_section_7"/><text:bookmark-end text:name="elements_constitutifs_dans_la_se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Étiquette de consignes générales  <text:span text:style-name="Emphasis">(facultatif)</text:span></text:p>
          </table:table-cell>
          <table:table-cell office:value-type="string" table:style-name="tablecell">
            <text:p text:style-name="tablealignleft">Affichée</text:p>
          </table:table-cell>
        </table:table-row>
        <table:table-row>
          <table:table-cell office:value-type="string" table:style-name="tablecell">
            <text:p text:style-name="tablealignleft">Sondage (émargement) <text:span text:style-name="Emphasis">Alerter l'enseignant</text:span></text:p>
          </table:table-cell>
          <table:table-cell office:value-type="string" table:style-name="tablecell">
            <text:p text:style-name="tablealignleft">Affiché + achèvement d'activité “si réponse”</text:p>
          </table:table-cell>
        </table:table-row>
        <table:table-row>
          <table:table-cell office:value-type="string" table:style-name="tablecell">
            <text:p text:style-name="tablealignleft">Ressource Fichier (<text:span text:style-name="Emphasis">facultatif</text:span>)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Activité Test</text:p>
          </table:table-cell>
          <table:table-cell office:value-type="string" table:style-name="tablecell">
            <text:p text:style-name="tablealignleft">Affichée (accès restreint géré plus bas)</text:p>
          </table:table-cell>
        </table:table-row>
        <table:table-row>
          <table:table-cell office:value-type="string" table:style-name="tablecell">
            <text:p text:style-name="tablealignleft">Etherpad ou Chat <text:span text:style-name="Emphasis">Alerter l'enseignant</text:span></text:p>
          </table:table-cell>
          <table:table-cell office:value-type="string" table:style-name="tablecell">
            <text:p text:style-name="tablealignleft">Affiché</text:p>
          </table:table-cell>
        </table:table-row>
      </table:table>
      <text:h text:style-name="Heading_20_2" text:outline-level="2"><text:bookmark-start text:name="__RefHeading___au_niveau_de_l_activite_fichier_8"/><text:bookmark-start text:name="au_niveau_de_l_activite_fichier"/>Au niveau de l'activité Fichier<text:bookmark-end text:name="__RefHeading___au_niveau_de_l_activite_fichier_8"/><text:bookmark-end text:name="au_niveau_de_l_activite_fichi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Explicite (ex : “Sujet de l'examen”)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Facultatif (par ex : consignes complémentaires)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Activé si description utilisée</text:p>
          </table:table-cell>
        </table:table-row>
        <table:table-row>
          <table:table-cell office:value-type="string" table:style-name="tablecell">
            <text:p text:style-name="tablealignleft">Sélectionner des fichiers</text:p>
          </table:table-cell>
          <table:table-cell office:value-type="string" table:style-name="tablecell">
            <text:p text:style-name="tablealignleft">Fichier “Sujet” en format PDF dépos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arenc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fichage</text:p>
          </table:table-cell>
          <table:table-cell office:value-type="string" table:style-name="tablecell">
            <text:p text:style-name="tablealignleft">Nouvelle fenêtre</text:p>
          </table:table-cell>
        </table:table-row>
        <table:table-row>
          <table:table-cell office:value-type="string" table:style-name="tablecell">
            <text:p text:style-name="tablealignleft">Afficher la taille, le type, la date…</text:p>
          </table:table-cell>
          <table:table-cell office:value-type="string" table:style-name="tablecell">
            <text:p text:style-name="tablealignleft">Tout décocher</text:p>
          </table:table-cell>
        </table:table-row>
        <table:table-row>
          <table:table-cell office:value-type="string" table:style-name="tablecell">
            <text:p text:style-name="tablealignleft">Types de fichiers à filtrer</text:p>
          </table:table-cell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Date : à partir de la date de disponibilité du devoir + caché (barrer l'oeil)</text:p>
          </table:table-cell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Achèvement d'activité : Activité “émargement épreuve” marquée comme terminée (si exis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 d'achèvement</text:p>
          </table:table-cell>
          <table:table-cell office:value-type="string" table:style-name="tablecell">
            <text:p text:style-name="tablealignleft">Cocher “Les étudiants doivent afficher cette activité pour la terminer”</text:p>
          </table:table-cell>
        </table:table-row>
        <table:table-row>
          <table:table-cell office:value-type="string" table:style-name="tablecell">
            <text:p text:style-name="tablealignleft">Achèvement attendu le</text:p>
          </table:table-cell>
          <table:table-cell office:value-type="string" table:style-name="tablecell">
            <text:p text:style-name="tablealignleft">Non activ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étenc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rs de l'achèvement d'activité</text:p>
          </table:table-cell>
          <table:table-cell office:value-type="string" table:style-name="tablecell">
            <text:p text:style-name="tablealignleft">Ne rien faire</text:p>
          </table:table-cell>
        </table:table-row>
      </table:table>
      <text:h text:style-name="Heading_20_2" text:outline-level="2"><text:bookmark-start text:name="__RefHeading___au_niveau_de_l_activite_devoir_9"/><text:bookmark-start text:name="au_niveau_de_l_activite_devoir"/>Au niveau de l’activité Devoir<text:bookmark-end text:name="__RefHeading___au_niveau_de_l_activite_devoir_9"/><text:bookmark-end text:name="au_niveau_de_l_activite_devoi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énér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du devoir</text:p>
          </table:table-cell>
          <table:table-cell office:value-type="string" table:style-name="tablecell">
            <text:p text:style-name="tablealignleft">Explicite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Consignes clairement et précisément énoncées ; si pas de document ni de consignes, prévenir l'enseignant (voir fiche soutenance)</text:p>
          </table:table-cell>
        </table:table-row>
        <table:table-row>
          <table:table-cell office:value-type="string" table:style-name="tablecell">
            <text:p text:style-name="tablealignleft">Afficher la description sur la page de cours</text:p>
          </table:table-cell>
          <table:table-cell office:value-type="string" table:style-name="tablecell">
            <text:p text:style-name="tablealignleft">Non (ou mention indicative simple, i.e. “Déposer ici votre devoir”)</text:p>
          </table:table-cell>
        </table:table-row>
        <table:table-row>
          <table:table-cell office:value-type="string" table:style-name="tablecell">
            <text:p text:style-name="tablealignleft">Fichiers supplémentaires</text:p>
          </table:table-cell>
          <table:table-cell office:value-type="string" table:style-name="tablecell">
            <text:p text:style-name="tablealignleft">Privilégier une mise à disposition d'un fichier supplémentaire à l'extérieur du devoir (Voir Ressources Fichier ci-dessus) ; si pas de document ni de consignes, prévenir l'enseigna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onibil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 en session unique + Date correspond à la date du devoir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 en session unique + Date correspond à la date du devoir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 + laisser 30 mn au moins de marge après “Date de remise” ; Non activé si passage en plusieurs groupes ; Correspond à la date et heure de début d'épreuve ; <text:span text:style-name="Strong_20_Emphasis">jamais 0:00 préférer 23:55</text:span></text:p>
          </table:table-cell>
        </table:table-row>
        <table:table-row>
          <table:table-cell office:value-type="string" table:style-name="tablecell">
            <text:p text:style-name="tablealignleft">Rappeler d'évaluer jusqu'au</text:p>
          </table:table-cell>
          <table:table-cell office:value-type="string" table:style-name="tablecell">
            <text:p text:style-name="tablealignleft">Facultatif (au choix de l'enseignant)</text:p>
          </table:table-cell>
        </table:table-row>
        <table:table-row>
          <table:table-cell office:value-type="string" table:style-name="tablecell">
            <text:p text:style-name="tablealignleft">Toujours afficher la description</text:p>
          </table:table-cell>
          <table:table-cell office:value-type="string" table:style-name="tablecell">
            <text:p text:style-name="tablealignleft">Activé ; Non activé si passage en plusieurs group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s de remi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s de remise</text:p>
          </table:table-cell>
          <table:table-cell office:value-type="string" table:style-name="tablecell">
            <text:p text:style-name="tablealignleft">Selon la consigne : “Remise de fichiers” (recommandé), “Texte en ligne” ou eportfolio ; Attention, eportfolio fonctionnel uniquement sur Ecampus. Si besoin Eportfolio accompagnement IP</text:p>
          </table:table-cell>
        </table:table-row>
        <table:table-row>
          <table:table-cell office:value-type="string" table:style-name="tablecell">
            <text:p text:style-name="tablealignleft">Nombre maximum de fichiers à remettre</text:p>
          </table:table-cell>
          <table:table-cell office:value-type="string" table:style-name="tablecell">
            <text:p text:style-name="tablealignleft">En fonction des consignes</text:p>
          </table:table-cell>
        </table:table-row>
        <table:table-row>
          <table:table-cell office:value-type="string" table:style-name="tablecell">
            <text:p text:style-name="tablealignleft">Taille maximale des fichiers remis</text:p>
          </table:table-cell>
          <table:table-cell office:value-type="string" table:style-name="tablecell">
            <text:p text:style-name="tablealignleft">100 Mo (Si un enseignant pose la question : la limite est de 100 Mo par fichier)</text:p>
          </table:table-cell>
        </table:table-row>
        <table:table-row>
          <table:table-cell office:value-type="string" table:style-name="tablecell">
            <text:p text:style-name="tablealignleft">Types de fichiers acceptés</text:p>
          </table:table-cell>
          <table:table-cell office:value-type="string" table:style-name="tablecell">
            <text:p text:style-name="tablealignleft">Par défaut case vide. Renseigner les types de fichiers acceptés en fonction de la description ; ATTENTION la repro ne veut que du PD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s de feedback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s de feedback</text:p>
          </table:table-cell>
          <table:table-cell office:value-type="string" table:style-name="tablecell">
            <text:p text:style-name="tablealignleft">Cocher “Feedback par commentaires” et “Fichiers de feedback”</text:p>
          </table:table-cell>
        </table:table-row>
        <table:table-row>
          <table:table-cell office:value-type="string" table:style-name="tablecell">
            <text:p text:style-name="tablealignleft">Commentaire en ligne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de la remise de trava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ger que les étudiants cliquent sur le bouton « Envoyer le devoir »</text:p>
          </table:table-cell>
          <table:table-cell office:value-type="string" table:style-name="tablecell">
            <text:p text:style-name="tablealignleft"><text:span text:style-name="Strong_20_Emphasis">Non</text:span></text:p>
          </table:table-cell>
        </table:table-row>
        <table:table-row>
          <table:table-cell office:value-type="string" table:style-name="tablecell">
            <text:p text:style-name="tablealignleft">Demander aux étudiants d'accepter la déclaration de remise pour tous les devoirs</text:p>
          </table:table-cell>
          <table:table-cell office:value-type="string" table:style-name="tablecell">
            <text:p text:style-name="tablealignleft"><text:span text:style-name="Strong_20_Emphasis">Oui</text:span></text:p>
          </table:table-cell>
        </table:table-row>
        <table:table-row>
          <table:table-cell office:value-type="string" table:style-name="tablecell">
            <text:p text:style-name="tablealignleft">Réouverture des travaux remis</text:p>
          </table:table-cell>
          <table:table-cell office:value-type="string" table:style-name="tablecell">
            <text:p text:style-name="tablealignleft">Manuellement</text:p>
          </table:table-cell>
        </table:table-row>
        <table:table-row>
          <table:table-cell office:value-type="string" table:style-name="tablecell">
            <text:p text:style-name="tablealignleft">Nombre maximal de tentatives</text:p>
          </table:table-cell>
          <table:table-cell office:value-type="string" table:style-name="tablecell">
            <text:p text:style-name="tablealignleft">Illimité (permet à l'étudiant de modifier son travail avant la fin du devoir mais ne lui permet pas d'avoir plus de temps pour composer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de remises en group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s étudiants remettent leur travail en groupe</text:p>
          </table:table-cell>
          <table:table-cell office:value-type="string" table:style-name="tablecell">
            <text:p text:style-name="tablealignleft"><text:span text:style-name="Strong_20_Emphasis">N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ification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ormer les évaluateurs des travaux remis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Informer les évaluateurs des travaux en retard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Réglages par défaut pour « Notifier les étudiants »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 de détection de plagiat Compilatio (Ecampus uniquement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 de référence</text:p>
          </table:table-cell>
          <table:table-cell office:value-type="string" table:style-name="tablecell">
            <text:p text:style-name="tablealignleft"><text:a xlink:type="simple" xlink:href="https://pedagowiki.unicaen.fr/doku.php?id=compilatio" text:style-name="Internet_20_link" text:visited-style-name="Visited_20_Internet_20_Link">https://webcemu.unicaen.fr/dokuwiki/doku.php?id=compilatio</text:a></text:p>
          </table:table-cell>
        </table:table-row>
        <table:table-row>
          <table:table-cell office:value-type="string" table:style-name="tablecell">
            <text:p text:style-name="tablealignleft">Permettre de détecter les similitudes avec Compilatio</text:p>
          </table:table-cell>
          <table:table-cell office:value-type="string" table:style-name="tablecell">
            <text:p text:style-name="tablealignleft"><text:span text:style-name="Strong_20_Emphasis">Non</text:span> par défaut (uniquement si nécessaire). Si <text:span text:style-name="Strong_20_Emphasis">Oui</text:span>, voir réglages suivants.</text:p>
          </table:table-cell>
        </table:table-row>
        <table:table-row>
          <table:table-cell office:value-type="string" table:style-name="tablecell">
            <text:p text:style-name="tablealignleft">Lancement des analyses</text:p>
          </table:table-cell>
          <table:table-cell office:value-type="string" table:style-name="tablecell">
            <text:p text:style-name="tablealignleft">Manuel ou programmée ; Il est recommandé de n'analyser manuellement que les copies douteuses. L'analyse programmée, si vous souhaitez analyser l'ensemble des copies, doit être lancée dans la nuit (évite la surcharge des serveurs).</text:p>
          </table:table-cell>
        </table:table-row>
        <table:table-row>
          <table:table-cell office:value-type="string" table:style-name="tablecell">
            <text:p text:style-name="tablealignleft">Date d'analyse</text:p>
          </table:table-cell>
          <table:table-cell office:value-type="string" table:style-name="tablecell">
            <text:p text:style-name="tablealignleft">Si analyse programmée</text:p>
          </table:table-cell>
        </table:table-row>
        <table:table-row>
          <table:table-cell office:value-type="string" table:style-name="tablecell">
            <text:p text:style-name="tablealignleft">Rendre le pourcentage des similitudes visible par les étudiants</text:p>
          </table:table-cell>
          <table:table-cell office:value-type="string" table:style-name="tablecell">
            <text:p text:style-name="tablealignleft">Jamais</text:p>
          </table:table-cell>
        </table:table-row>
        <table:table-row>
          <table:table-cell office:value-type="string" table:style-name="tablecell">
            <text:p text:style-name="tablealignleft">Permettre à l'étudiant de visualiser le rapport d'analyse</text:p>
          </table:table-cell>
          <table:table-cell office:value-type="string" table:style-name="tablecell">
            <text:p text:style-name="tablealignleft">Jamais</text:p>
          </table:table-cell>
        </table:table-row>
        <table:table-row>
          <table:table-cell office:value-type="string" table:style-name="tablecell">
            <text:p text:style-name="tablealignleft">Envoyer un mail à l'étudiant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Ajouter les documents à la bibliothèque de référence</text:p>
          </table:table-cell>
          <table:table-cell office:value-type="string" table:style-name="tablecell">
            <text:p text:style-name="tablealignleft">Non sauf si les devoirs doivent être fondamentalement différents les uns des autres</text:p>
          </table:table-cell>
        </table:table-row>
        <table:table-row>
          <table:table-cell office:value-type="string" table:style-name="tablecell">
            <text:p text:style-name="tablealignleft">Réglage des seuils d'affichage des similitudes</text:p>
          </table:table-cell>
          <table:table-cell office:value-type="string" table:style-name="tablecell">
            <text:p text:style-name="tablealignleft">Par défaut, 10 et 25%. Au choix de l'enseignan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t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: type</text:p>
          </table:table-cell>
          <table:table-cell office:value-type="string" table:style-name="tablecell">
            <text:p text:style-name="tablealignleft">Point</text:p>
          </table:table-cell>
        </table:table-row>
        <table:table-row>
          <table:table-cell office:value-type="string" table:style-name="tablecell">
            <text:p text:style-name="tablealignleft">Note : note maximale</text:p>
          </table:table-cell>
          <table:table-cell office:value-type="string" table:style-name="tablecell">
            <text:p text:style-name="tablealignleft">20 sauf contre-indication</text:p>
          </table:table-cell>
        </table:table-row>
        <table:table-row>
          <table:table-cell office:value-type="string" table:style-name="tablecell">
            <text:p text:style-name="tablealignleft">Méthode d'évaluation</text:p>
          </table:table-cell>
          <table:table-cell office:value-type="string" table:style-name="tablecell">
            <text:p text:style-name="tablealignleft">Évaluation simple directe <text:span text:style-name="underline">sauf demande particulière</text:span> (pour les grilles ⇒ voir Anne)</text:p>
          </table:table-cell>
        </table:table-row>
        <table:table-row>
          <table:table-cell office:value-type="string" table:style-name="tablecell">
            <text:p text:style-name="tablealignleft">Évaluation à l'aveugle</text:p>
          </table:table-cell>
          <table:table-cell office:value-type="string" table:style-name="tablecell">
            <text:p text:style-name="tablealignleft"><text:span text:style-name="Strong_20_Emphasis">Non</text:span> <text:span text:style-name="underline">sauf demande express composante</text:span> (anonymisation des copies dans laquelle le numéro étudiant est remplacé par un numéro aléatoire)</text:p>
          </table:table-cell>
        </table:table-row>
        <table:table-row>
          <table:table-cell office:value-type="string" table:style-name="tablecell">
            <text:p text:style-name="tablealignleft">Cacher l'identité des évaluateurs pour les étudiants</text:p>
          </table:table-cell>
          <table:table-cell office:value-type="string" table:style-name="tablecell">
            <text:p text:style-name="tablealignleft">Non sauf si évaluation à l'aveugle activée</text:p>
          </table:table-cell>
        </table:table-row>
        <table:table-row>
          <table:table-cell office:value-type="string" table:style-name="tablecell">
            <text:p text:style-name="tablealignleft">Utiliser les flux d'évaluation</text:p>
          </table:table-cell>
          <table:table-cell office:value-type="string" table:style-name="tablecell">
            <text:p text:style-name="tablealignleft">Non (sauf si beaucoup d'enseignants ⇒ voir Ann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églages courant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ponibilité</text:p>
          </table:table-cell>
          <table:table-cell office:value-type="string" table:style-name="tablecell">
            <text:p text:style-name="tablealignleft">Afficher sur la page de cours</text:p>
          </table:table-cell>
        </table:table-row>
        <table:table-row>
          <table:table-cell office:value-type="string" table:style-name="tablecell">
            <text:p text:style-name="tablealignleft">Numéro d'identification</text:p>
          </table:table-cell>
          <table:table-cell office:value-type="string" table:style-name="tablecell">
            <text:p text:style-name="tablealignleft">vide</text:p>
          </table:table-cell>
        </table:table-row>
        <table:table-row>
          <table:table-cell office:value-type="string" table:style-name="tablecell">
            <text:p text:style-name="tablealignleft">Mode de groupe</text:p>
          </table:table-cell>
          <table:table-cell office:value-type="string" table:style-name="tablecell">
            <text:p text:style-name="tablealignleft">Groupes séparés</text:p>
          </table:table-cell>
        </table:table-row>
        <table:table-row>
          <table:table-cell office:value-type="string" table:style-name="tablecell">
            <text:p text:style-name="tablealignleft">Groupement</text:p>
          </table:table-cell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treindre l'accè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jouter une restriction</text:p>
          </table:table-cell>
          <table:table-cell office:value-type="string" table:style-name="tablecell">
            <text:p text:style-name="tablealignleft">Achèvement d'activité : Activité “émargement épreuve” marquée comme terminée (si exis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hèvement d'activité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ivi d'achèvement</text:p>
          </table:table-cell>
          <table:table-cell office:value-type="string" table:style-name="tablecell">
            <text:p text:style-name="tablealignleft">Afficher l'activité comme terminée dès que les conditions sont remplies</text:p>
          </table:table-cell>
        </table:table-row>
        <table:table-row>
          <table:table-cell office:value-type="string" table:style-name="tablecell">
            <text:p text:style-name="tablealignleft">Conditions</text:p>
          </table:table-cell>
          <table:table-cell office:value-type="string" table:style-name="tablecell">
            <text:p text:style-name="tablealignleft">Cocher uniquement “Le participant doit remettre quelque chose pour terminer cette activité”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étenc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rs de l’achèvement d'activité</text:p>
          </table:table-cell>
          <table:table-cell office:value-type="string" table:style-name="tablecell">
            <text:p text:style-name="tablealignleft">Ne rien faire</text:p>
          </table:table-cell>
        </table:table-row>
      </table:table>
      <text:h text:style-name="Heading_20_2" text:outline-level="2"><text:bookmark-start text:name="__RefHeading___au_niveau_des_derogations_de_groupe_ou_derogations_utilisateurs_10"/><text:bookmark-start text:name="au_niveau_des_derogations_de_groupe_ou_derogations_utilisateurs"/>Au niveau des dérogations de groupe ou dérogations utilisateurs<text:bookmark-end text:name="__RefHeading___au_niveau_des_derogations_de_groupe_ou_derogations_utilisateurs_10"/><text:bookmark-end text:name="au_niveau_des_derogations_de_groupe_ou_derogations_utilisateurs"/></text:h>
      <text:h text:style-name="Heading_20_3" text:outline-level="3"><text:bookmark-start text:name="__RefHeading___verifier_le_parametrage_des_quart-temps_et_tiers-temps_11"/><text:bookmark-start text:name="verifier_le_parametrage_des_quart-temps_et_tiers-temps"/>Vérifier le paramétrage des quart-temps et tiers-temps<text:bookmark-end text:name="__RefHeading___verifier_le_parametrage_des_quart-temps_et_tiers-temps_11"/><text:bookmark-end text:name="verifier_le_parametrage_des_quart-temps_et_tiers-tem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érogation de groupe ou dérogation utilisateur</text:p>
          </table:table-cell>
          <table:table-cell office:value-type="string" table:style-name="tablecell">
            <text:p text:style-name="tablealignleft">Correspond avec l'onglet 1/3 temps de la composante. Si le nombre ne correspond pas, avertir l'ingénieur pédagogique référent de la composante.</text:p>
          </table:table-cell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e + laisser 30 mn de marge après “Date de remise”</text:p>
          </table:table-cell>
        </table:table-row>
      </table:table>
      <text:h text:style-name="Heading_20_3" text:outline-level="3"><text:bookmark-start text:name="__RefHeading___specificites_passage_en_plusieurs_groupes_dont_groupes_quart-temps_et_tiers-temps_12"/><text:bookmark-start text:name="specificites_passage_en_plusieurs_groupes_dont_groupes_quart-temps_et_tiers-temps"/>Spécificités passage en plusieurs groupes (dont groupes quart-temps et tiers-temps)<text:bookmark-end text:name="__RefHeading___specificites_passage_en_plusieurs_groupes_dont_groupes_quart-temps_et_tiers-temps_12"/><text:bookmark-end text:name="specificites_passage_en_plusieurs_groupes_dont_groupes_quart-temps_et_tiers-tem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bre de groupes ayant une dérogation</text:p>
          </table:table-cell>
          <table:table-cell office:value-type="string" table:style-name="tablecell">
            <text:p text:style-name="tablealignleft">Correspond avec la liste des groupes. Si le nombre ne correspond pas, avertir l'ingé péda référent de la composante.</text:p>
          </table:table-cell>
        </table:table-row>
        <table:table-row>
          <table:table-cell office:value-type="string" table:style-name="tablecell">
            <text:p text:style-name="tablealignleft">Nombre d'étudiants dans chaque groupe</text:p>
          </table:table-cell>
          <table:table-cell office:value-type="string" table:style-name="tablecell">
            <text:p text:style-name="tablealignleft">Correspond avec la liste des groupes.Si le nombre ne correspond pas, avertir l'ingé péda référent de la composante.</text:p>
          </table:table-cell>
        </table:table-row>
        <table:table-row>
          <table:table-cell office:value-type="string" table:style-name="tablecell">
            <text:p text:style-name="tablealignleft">Autoriser la remise dès l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de remise</text:p>
          </table:table-cell>
          <table:table-cell office:value-type="string" table:style-name="tablecell">
            <text:p text:style-name="tablealignleft">Activée + Date correspond à la date du devoir</text:p>
          </table:table-cell>
        </table:table-row>
        <table:table-row>
          <table:table-cell office:value-type="string" table:style-name="tablecell">
            <text:p text:style-name="tablealignleft">Date limite</text:p>
          </table:table-cell>
          <table:table-cell office:value-type="string" table:style-name="tablecell">
            <text:p text:style-name="tablealignleft">Activée + laisser 30 mn de marge après “Date de remise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21:51</meta:creation-date>
    <dc:creator>Generated</dc:creator>
    <dc:date>2026-05-12T10::21:51</dc:date>
    <dc:language>en-US</dc:language>
    <meta:editing-cycles>1</meta:editing-cycles>
    <meta:editing-duration>PT0S</meta:editing-duration>
    <dc:title>moodle:kit:devoir</dc:title>
  </office:meta>
</office:document-meta>
</file>