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h text:style-name="Heading_20_2" text:outline-level="2"><text:bookmark-start text:name="__RefHeading___etape_2lancer_la_restauration_avec_transformation_des_inscriptions_en_manuelle_3"/><text:bookmark-start text:name="etape_2lancer_la_restauration_avec_transformation_des_inscriptions_en_manuelle"/>Étape 2 : lancer la restauration avec transformation des inscriptions en manuelle<text:bookmark-end text:name="__RefHeading___etape_2lancer_la_restauration_avec_transformation_des_inscriptions_en_manuelle_3"/><text:bookmark-end text:name="etape_2lancer_la_restauration_avec_transformation_des_inscriptions_en_manuelle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→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51:24</meta:creation-date>
    <dc:creator>Generated</dc:creator>
    <dc:date>2026-07-29T07::51:24</dc:date>
    <dc:language>en-US</dc:language>
    <meta:editing-cycles>1</meta:editing-cycles>
    <meta:editing-duration>PT0S</meta:editing-duration>
    <dc:title>moodle:inscriptions:transformation_inscription_automatique-manuelle</dc:title>
  </office:meta>
</office:document-meta>
</file>