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text:a xlink:type="simple" xlink:href="https://pedagowiki.unicaen.fr/lib/exe/fetch.php?media=moodle:0545-lien-ecampus-snw_480.mp4" text:style-name="Internet_20_link" text:visited-style-name="Visited_20_Internet_20_Link">0545-lien-ecampus-snw_480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58:25</meta:creation-date>
    <dc:creator>Generated</dc:creator>
    <dc:date>2026-06-22T15::58:25</dc:date>
    <dc:language>en-US</dc:language>
    <meta:editing-cycles>1</meta:editing-cycles>
    <meta:editing-duration>PT0S</meta:editing-duration>
    <dc:title>moodle:importer_les_notes_de_moodle_a_snw</dc:title>
  </office:meta>
</office:document-meta>
</file>