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estion_des_groupes:attribuer_image_groupe"/><text:bookmark-start text:name="__RefHeading___attribuer_une_image_de_groupe_1"/><text:bookmark-start text:name="attribuer_une_image_de_groupe"/>Attribuer une image de groupe<text:bookmark-end text:name="__RefHeading___attribuer_une_image_de_groupe_1"/><text:bookmark-end text:name="attribuer_une_image_de_group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3::16:37</meta:creation-date>
    <dc:creator>Generated</dc:creator>
    <dc:date>2026-05-28T13::16:37</dc:date>
    <dc:language>en-US</dc:language>
    <meta:editing-cycles>1</meta:editing-cycles>
    <meta:editing-duration>PT0S</meta:editing-duration>
    <dc:title>moodle:gestion_des_groupes:attribuer_image_groupe</dc:title>
  </office:meta>
</office:document-meta>
</file>