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forum_nouvelle"/><text:bookmark-start text:name="__RefHeading___je_veux_supprimer_le_forum_nouvelles_1"/><text:bookmark-start text:name="je_veux_supprimer_le_forum_nouvelles"/>Je veux supprimer le forum nouvelles<text:bookmark-end text:name="__RefHeading___je_veux_supprimer_le_forum_nouvelles_1"/><text:bookmark-end text:name="je_veux_supprimer_le_forum_nouvelles"/></text:h>
      <text:p text:style-name="Text_20_body">Vous souhaitez supprimer une bonne fois pour toutes le forum “Nouvelles” ajouté automatiquement à tous les espaces de cours.</text:p>
      <text:p text:style-name="Text_20_body">Il y a trois modifications à effectuer :</text:p>
      <text:list text:style-name="List_20_1" text:continue-numbering="false">
        <text:list-item>
          <text:p text:style-name="List_20_1_Content_First"> Supprimer le forum “Nouvelles” de l'espace de cours.</text:p>
        </text:list-item>
        <text:list-item>
          <text:p text:style-name="List_20_1_Content"> Dans les paramètres du cours, menu “Apparence”, passer le nombre d'annonces à 0.</text:p>
        </text:list-item>
        <text:list-item>
          <text:p text:style-name="List_20_1_Content_Last"> Supprimer le bloc “Dernières nouvelles” (Ecampus) ou “Dernières annonces” (Collégium Santé).</text:p>
        </text:list-item>
      </text:list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2::30:50</meta:creation-date>
    <dc:creator>Generated</dc:creator>
    <dc:date>2026-05-24T02::30:50</dc:date>
    <dc:language>en-US</dc:language>
    <meta:editing-cycles>1</meta:editing-cycles>
    <meta:editing-duration>PT0S</meta:editing-duration>
    <dc:title>moodle:forum:parametres_avances:forum_nouvelle</dc:title>
  </office:meta>
</office:document-meta>
</file>