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collegium"/><text:bookmark-start text:name="__RefHeading___faq_collegium_sante_ex-foad2_1"/><text:bookmark-start text:name="faq_collegium_sante_ex-foad2"/>FAQ Collégium Santé (ex-FOAD2)<text:bookmark-end text:name="__RefHeading___faq_collegium_sante_ex-foad2_1"/><text:bookmark-end text:name="faq_collegium_sante_ex-foad2"/></text:h>
      <text:p text:style-name="Text_20_body"><text:a xlink:type="simple" xlink:href="https://collegium-sante-univ-normandie.fr/moodle/my/" text:style-name="Internet_20_link" text:visited-style-name="Visited_20_Internet_20_Link">Collégium Santé Nomandie</text:a> est la plateforme commune normande des formations en santé notamment le paramédical et le service sanitair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outil SESAME, dont il est question ci-dessous, n'est disponible que pour l'académie de Caen.</text:p>
          </table:table-cell>
        </table:table-row>
      </table:table>
      <text:h text:style-name="Heading_20_3" text:outline-level="3"><text:bookmark-start text:name="__RefHeading___un_etudiant_n_arrive_pas_a_acceder_a_la_plateforme_moodle_collegium_sante_2"/><text:bookmark-start text:name="un_etudiant_n_arrive_pas_a_acceder_a_la_plateforme_moodle_collegium_sante"/>Un étudiant n'arrive pas à accéder à la plateforme Moodle Collégium Santé<text:bookmark-end text:name="__RefHeading___un_etudiant_n_arrive_pas_a_acceder_a_la_plateforme_moodle_collegium_sante_2"/><text:bookmark-end text:name="un_etudiant_n_arrive_pas_a_acceder_a_la_plateforme_moodle_collegium_sante"/></text:h>
      <text:list text:style-name="List_20_1" text:continue-numbering="false">
        <text:list-item>
          <text:p text:style-name="List_20_1_Content_First"> Vérifier auprès de votre référent SESAME établissement (voir <text:a xlink:type="simple" xlink:href="https://pedagowiki.unicaen.fr/doku.php?id=moodle:foad2:codes_etudiants" text:style-name="Internet_20_link" text:visited-style-name="Visited_20_Internet_20_Link">Liste des référents SESAME</text:a>) que l'étudiant apparait bien dans la liste des étudiants inscrits depuis au moins 48h. Si l’étudiant n'apparait pas dans SESAME, contacter le service des inscriptions administratives : deve.ia.paramedical@unicaen.fr</text:p>
        </text:list-item>
        <text:list-item>
          <text:p text:style-name="List_20_1_Content"> Si l'étudiant est inscrit depuis moins de 48h, il est normal qu'il n'ai pas encore accès. L'accès à la plateforme collegium santé et aux cours est mis en place dans les 24 à 48h suivant l'inscription administrative.</text:p>
        </text:list-item>
        <text:list-item>
          <text:p text:style-name="List_20_1_Content_Last"> Si au delà des 48h après l'inscription administrative, l'étudiant n'a toujours pas accès, contacter cemu.paramedical@unicaen.fr</text:p>
        </text:list-item>
      </text:list>
      <text:h text:style-name="Heading_20_3" text:outline-level="3"><text:bookmark-start text:name="__RefHeading___un_etudiant_n_arrive_plus_a_se_connecter_a_la_plateforme_moodle_collegium_sante_3"/><text:bookmark-start text:name="un_etudiant_n_arrive_plus_a_se_connecter_a_la_plateforme_moodle_collegium_sante"/>Un étudiant n'arrive plus à se connecter à la plateforme Moodle Collégium Santé<text:bookmark-end text:name="__RefHeading___un_etudiant_n_arrive_plus_a_se_connecter_a_la_plateforme_moodle_collegium_sante_3"/><text:bookmark-end text:name="un_etudiant_n_arrive_plus_a_se_connecter_a_la_plateforme_moodle_collegium_sante"/></text:h>
      <text:list text:style-name="List_20_1" text:continue-numbering="false">
        <text:list-item>
          <text:p text:style-name="List_20_1_Content_First"> Envoyer-le d'abord vers l'espace étudiant (pour DTSIMRT, IADE, IFE, IFMEM, IFSI) de la formation pour qu'il suive la “<text:span text:style-name="Strong_20_Emphasis">procédure mot de passe oublié</text:span>” ou à défaut et pour les autres formations (IFIBODE, IFMK, IFP, IFPP, IFPUER, Médecine, Maïeutique, Pharmacie) vers l'espace <text:a xlink:type="simple" xlink:href="https://collegium-sante-univ-normandie.fr/moodle/course/view.php?id=27029" text:style-name="Internet_20_link" text:visited-style-name="Visited_20_Internet_20_Link">"Apprendre à distance sur ecampus et Collegium santé"</text:a> (voir les blocs “j'ai un problème avec mon mot de passe” sur le côté droit).</text:p>
        </text:list-item>
        <text:list-item>
          <text:p text:style-name="List_20_1_Content"> Si l'étudiant a perdu ses codes initiaux, il faut lui renvoyer. Les référents sesame de chaque établissement peuvent suivre la procédure : <text:a xlink:type="simple" xlink:href="https://pedagowiki.unicaen.fr/doku.php?id=moodle:foad2:codes_etudiants" text:style-name="Internet_20_link" text:visited-style-name="Visited_20_Internet_20_Link">Renvoyer ses codes ETUPASS à un étudiant (Paramédical Unicaen)</text:a>).</text:p>
        </text:list-item>
        <text:list-item>
          <text:p text:style-name="List_20_1_Content_Last"> Si le référent SESAME n'est pas disponible ou si la procédure mot de passe oublié ne suffit pas, contacter cemu.paramedical@unicaen.fr</text:p>
        </text:list-item>
      </text:list>
      <text:h text:style-name="Heading_20_3" text:outline-level="3"><text:bookmark-start text:name="__RefHeading___un_etudiant_arrive_a_se_connecter_a_moodle_mais_n_a_pas_acces_a_l_ensemble_de_ses_cours_4"/><text:bookmark-start text:name="un_etudiant_arrive_a_se_connecter_a_moodle_mais_n_a_pas_acces_a_l_ensemble_de_ses_cours"/>Un étudiant arrive à se connecter à Moodle mais n'a pas accès à l'ensemble de ses cours<text:bookmark-end text:name="__RefHeading___un_etudiant_arrive_a_se_connecter_a_moodle_mais_n_a_pas_acces_a_l_ensemble_de_ses_cours_4"/><text:bookmark-end text:name="un_etudiant_arrive_a_se_connecter_a_moodle_mais_n_a_pas_acces_a_l_ensemble_de_ses_cours"/></text:h>
      <text:list text:style-name="List_20_1" text:continue-numbering="false">
        <text:list-item>
          <text:p text:style-name="List_20_1_Content_First"> Demander à l'étudiant qu'il vérifie les <text:span text:style-name="Strong_20_Emphasis">filtres de la vue d'ensemble de ses cours</text:span> : lui indiquer le lien suivant : <text:a xlink:type="simple" xlink:href="https://webcemu.unicaen.fr/dokuwiki/doku.php?id=moodle:vue_ensemble" text:style-name="Internet_20_link" text:visited-style-name="Visited_20_Internet_20_Link">https://webcemu.unicaen.fr/dokuwiki/doku.php?id=moodle:vue_ensemble</text:a>.</text:p>
        </text:list-item>
        <text:list-item>
          <text:p text:style-name="List_20_1_Content"> Si l'étudiant vous confirme qu'il manque un ou des cours, relever auprès de l'étudiant à quel(s) cours il n'accède pas.</text:p>
        </text:list-item>
        <text:list-item>
          <text:p text:style-name="List_20_1_Content"> Aller dans le ou les cours en question et cliquer sur “<text:span text:style-name="Strong_20_Emphasis">Participants</text:span>” pour vérifier s'il est bien inscrit (voir éventuellement tutoriel <text:a xlink:type="simple" xlink:href="https://pedagowiki.unicaen.fr/doku.php?id=moodle:inscriptions:gestion_inscriptions_cours" text:style-name="Internet_20_link" text:visited-style-name="Visited_20_Internet_20_Link">"Gestion des utilisateurs"</text:a>.</text:p>
        </text:list-item>
        <text:list-item>
          <text:p text:style-name="List_20_1_Content_Last"> Si l'étudiant n'est pas du tout inscrit, contacter cemu.paramedical@unicaen.fr</text:p>
        </text:list-item>
      </text:list>
      <text:h text:style-name="Heading_20_3" text:outline-level="3"><text:bookmark-start text:name="__RefHeading___les_etudiants_ne_peuvent_pas_acceder_a_mon_cours_5"/><text:bookmark-start text:name="les_etudiants_ne_peuvent_pas_acceder_a_mon_cours"/>Les étudiants ne peuvent pas accéder à mon cours<text:bookmark-end text:name="__RefHeading___les_etudiants_ne_peuvent_pas_acceder_a_mon_cours_5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pedagowiki.unicaen.fr/doku.php?id=moodle:afficher_cours" text:style-name="Internet_20_link" text:visited-style-name="Visited_20_Internet_20_Link">Je vérifie que le cours est affiché</text:a>.</text:p>
        </text:list-item>
        <text:list-item>
          <text:p text:style-name="List_20_1_Content"> <text:a xlink:type="simple" xlink:href="https://pedagowiki.unicaen.fr/doku.php?id=moodle:verif-inscriptions" text:style-name="Internet_20_link" text:visited-style-name="Visited_20_Internet_20_Link">Je vérifie que les étudiants sont inscrits au cours</text:a>.</text:p>
        </text:list-item>
        <text:list-item>
          <text:p text:style-name="List_20_1_Content_Last"> SI le cours est affiché et que les étudiants sont bien inscrits mais que le problème persiste, contacter cemu.paramedical@unicaen.fr</text:p>
        </text:list-item>
      </text:list>
      <text:h text:style-name="Heading_20_3" text:outline-level="3"><text:bookmark-start text:name="__RefHeading___les_etudiants_accedent_au_cours_mais_ne_voient_pas_les_ressources_ou_les_activites_6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6"/><text:bookmark-end text:name="les_etudiants_accedent_au_cours_mais_ne_voient_pas_les_ressources_ou_les_activites"/></text:h>
      <text:list text:style-name="List_20_1" text:continue-numbering="false">
        <text:list-item>
          <text:p text:style-name="List_20_1_Content_First"> Je vérifie que la ressource n'est pas cachée.</text:p>
        </text:list-item>
        <text:list-item>
          <text:p text:style-name="List_20_1_Content"> <text:a xlink:type="simple" xlink:href="https://pedagowiki.unicaen.fr/doku.php?id=moodle:restrictions" text:style-name="Internet_20_link" text:visited-style-name="Visited_20_Internet_20_Link">Je vérifie les restrictions d'accès</text:a>.</text:p>
        </text:list-item>
        <text:list-item>
          <text:p text:style-name="List_20_1_Content_Last"> Si vous n'arrivez pas à identifier l'origine du problème, contacter cemu.paramedical@unicae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46:50</meta:creation-date>
    <dc:creator>Generated</dc:creator>
    <dc:date>2026-06-22T16::46:50</dc:date>
    <dc:language>en-US</dc:language>
    <meta:editing-cycles>1</meta:editing-cycles>
    <meta:editing-duration>PT0S</meta:editing-duration>
    <dc:title>moodle:faq_collegium</dc:title>
  </office:meta>
</office:document-meta>
</file>