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valuer_choix_outils"/><text:bookmark-start text:name="__RefHeading___quels_outils_pour_chaque_type_d_evaluation_1"/><text:bookmark-start text:name="quels_outils_pour_chaque_type_d_evaluation"/>Quels outils pour chaque type d'évaluation ?<text:bookmark-end text:name="__RefHeading___quels_outils_pour_chaque_type_d_evaluation_1"/><text:bookmark-end text:name="quels_outils_pour_chaque_type_d_evaluation"/></text:h>
      <text:p text:style-name="Text_20_body">Vous souhaitez proposer une activité d’évaluation ?
Ci-dessous, des propositions d’activités Moodle en fonction du type d’évaluation choisi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ype d’évaluation</text:p>
          </table:table-cell>
          <table:table-cell office:value-type="string" table:style-name="tableheader">
            <text:p text:style-name="Table_20_Heading">Exemples de tâches</text:p>
          </table:table-cell>
          <table:table-cell office:value-type="string" table:style-name="tableheader">
            <text:p text:style-name="Table_20_Heading">Outil rapide</text:p>
          </table:table-cell>
          <table:table-cell office:value-type="string" table:style-name="tableheader">
            <text:p text:style-name="Table_20_Heading">Outil avancé</text:p>
          </table:table-cell>
        </table:table-row>
        <table:table-row>
          <table:table-cell office:value-type="string" table:style-name="tablecell">
            <text:p text:style-name="tablealignleft">Contrôle de connaissance et de compréhension</text:p>
          </table:table-cell>
          <table:table-cell office:value-type="string" table:style-name="tablecell">
            <text:p text:style-name="tablealignleft">Différents types de questions (QCM, réponses courtes, etc.)</text:p>
          </table:table-cell>
          <table:table-cell office:value-type="string" table:style-name="tablecell">
            <text:p text:style-name="tablealignleft">« <text:a xlink:type="simple" xlink:href="https://pedagowiki.unicaen.fr/doku.php?id=moodle:test" text:style-name="Internet_20_link" text:visited-style-name="Visited_20_Internet_20_Link">Test</text:a> » avec ou sans chapitrage, questions mélangées ou non</text:p>
          </table:table-cell>
          <table:table-cell office:value-type="string" table:style-name="tablecell">
            <text:p text:style-name="tablealignleft">« <text:a xlink:type="simple" xlink:href="https://pedagowiki.unicaen.fr/doku.php?id=moodle:test" text:style-name="Internet_20_link" text:visited-style-name="Visited_20_Internet_20_Link">Test</text:a> » choix de questions choisies aléatoirement dans des banques de questions, évaluer des capacités d’analyse</text:p>
          </table:table-cell>
        </table:table-row>
        <table:table-row>
          <table:table-cell office:value-type="string" table:style-name="tablecell">
            <text:p text:style-name="tablealignleft">Travail écrit</text:p>
          </table:table-cell>
          <table:table-cell office:value-type="string" table:style-name="tablecell">
            <text:p text:style-name="tablealignleft">Production écrite, recherche, journal, analyse de texte, analyse de pratique, etc.</text:p>
          </table:table-cell>
          <table:table-cell office:value-type="string" table:style-name="tablecell">
            <text:p text:style-name="tablealignleft">« <text:a xlink:type="simple" xlink:href="https://pedagowiki.unicaen.fr/doku.php?id=moodle:devoir" text:style-name="Internet_20_link" text:visited-style-name="Visited_20_Internet_20_Link">Devoir</text:a> » avec rendu de type texte en ligne, remise de fichier(s) ou portfolio (Mahara)</text:p>
          </table:table-cell>
          <table:table-cell office:value-type="string" table:style-name="tablecell">
            <text:p text:style-name="tablealignleft">« <text:a xlink:type="simple" xlink:href="https://pedagowiki.unicaen.fr/doku.php?id=moodle:devoir" text:style-name="Internet_20_link" text:visited-style-name="Visited_20_Internet_20_Link">Devoir</text:a> » avec correction par check-list, guide ou grille d’évaluation</text:p>
          </table:table-cell>
        </table:table-row>
        <table:table-row>
          <table:table-cell office:value-type="string" table:style-name="tablecell">
            <text:p text:style-name="tablealignleft">Démonstration de compétence individuel</text:p>
          </table:table-cell>
          <table:table-cell office:value-type="string" table:style-name="tablecell">
            <text:p text:style-name="tablealignleft">Étude de cas, projet individuel, création d’une œuvre, analyse de pratique, etc.</text:p>
          </table:table-cell>
          <table:table-cell office:value-type="string" table:style-name="tablecell">
            <text:p text:style-name="tablealignleft">« <text:a xlink:type="simple" xlink:href="https://pedagowiki.unicaen.fr/doku.php?id=moodle:devoir" text:style-name="Internet_20_link" text:visited-style-name="Visited_20_Internet_20_Link">Devoir</text:a> » avec rendu de type texte en ligne, remise de fichier(s) ou portfolio Mahara</text:p>
          </table:table-cell>
          <table:table-cell office:value-type="string" table:style-name="tablecell">
            <text:p text:style-name="tablealignleft">« <text:a xlink:type="simple" xlink:href="https://pedagowiki.unicaen.fr/doku.php?id=moodle:devoir" text:style-name="Internet_20_link" text:visited-style-name="Visited_20_Internet_20_Link">Devoir</text:a> »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Présentation orale, soutenance, entrevue, interview, etc.</text:p>
          </table:table-cell>
          <table:table-cell office:value-type="string" table:style-name="tablecell">
            <text:p text:style-name="tablealignleft">« <text:a xlink:type="simple" xlink:href="https://pedagowiki.unicaen.fr/doku.php?id=moodle:rendez-vous" text:style-name="Internet_20_link" text:visited-style-name="Visited_20_Internet_20_Link">Rendez-vous</text:a> » + « <text:a xlink:type="simple" xlink:href="https://pedagowiki.unicaen.fr/doku.php?id=bbb:start" text:style-name="Internet_20_link" text:visited-style-name="Visited_20_Internet_20_Link">Webconférence BBB</text:a> »</text:p>
          </table:table-cell>
          <table:table-cell office:value-type="string" table:style-name="tablecell">
            <text:p text:style-name="tablealignleft">« <text:a xlink:type="simple" xlink:href="https://pedagowiki.unicaen.fr/doku.php?id=moodle:devoir" text:style-name="Internet_20_link" text:visited-style-name="Visited_20_Internet_20_Link">Devoir</text:a> » avec rendu de type texte : lien de téléchargement d'un fichier (audio ou vidéo) via les outils de transfert universitaires sécurisés : « <text:a xlink:type="simple" xlink:href="http://vie-etudiante.unicaen.fr/vie-numerique/filex-service-de-transfert-de-fichiers-970420.kjsp" text:style-name="Internet_20_link" text:visited-style-name="Visited_20_Internet_20_Link">Filex</text:a> » ou « <text:a xlink:type="simple" xlink:href="https://catalogue-de-services.unicaen.fr/fiche/afficher-bis/617/fr" text:style-name="Internet_20_link" text:visited-style-name="Visited_20_Internet_20_Link">Filesender</text:a> »  et correction par check-list, guide ou grille d’évaluation ;  « Atelier » (évaluation par les pairs)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Simulation</text:p>
          </table:table-cell>
          <table:table-cell office:value-type="string" table:style-name="tablecell">
            <text:p text:style-name="tablealignleft"><text:a xlink:type="simple" xlink:href="https://pedagowiki.unicaen.fr/doku.php?id=moodle:test:deroule_progressif" text:style-name="Internet_20_link" text:visited-style-name="Visited_20_Internet_20_Link">« Test » à déroulé progressif</text:a> [scénario  linéaire] </text:p>
          </table:table-cell>
          <table:table-cell office:value-type="string" table:style-name="tablecell">
            <text:p text:style-name="tablealignleft">« <text:a xlink:type="simple" xlink:href="https://pedagowiki.unicaen.fr/doku.php?id=moodle:questionnaire" text:style-name="Internet_20_link" text:visited-style-name="Visited_20_Internet_20_Link">Questionnaire</text:a> » ou « Leçon » [scénario à branchement conditionnel]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Dossier de preuve</text:p>
          </table:table-cell>
          <table:table-cell office:value-type="string" table:style-name="tablecell">
            <text:p text:style-name="tablealignleft">« Devoir Mahara » (disponible uniquement sur ECampus)</text:p>
          </table:table-cell>
          <table:table-cell office:value-type="string" table:style-name="tablecell">
            <text:p text:style-name="tablealignleft">« Devoir Mahara »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Collaboration</text:p>
          </table:table-cell>
          <table:table-cell office:value-type="string" table:style-name="tablecell">
            <text:p text:style-name="tablealignleft">Écriture collaborative</text:p>
          </table:table-cell>
          <table:table-cell office:value-type="string" table:style-name="tablecell">
            <text:p text:style-name="tablealignleft">« <text:a xlink:type="simple" xlink:href="https://pedagowiki.unicaen.fr/doku.php?id=moodle:etherpad" text:style-name="Internet_20_link" text:visited-style-name="Visited_20_Internet_20_Link">Étherpad</text:a> » ; « <text:a xlink:type="simple" xlink:href="https://pedagowiki.unicaen.fr/doku.php?id=moodle:glossaire" text:style-name="Internet_20_link" text:visited-style-name="Visited_20_Internet_20_Link">Glossaire</text:a> » ; « <text:a xlink:type="simple" xlink:href="https://pedagowiki.unicaen.fr/doku.php?id=moodle:base_de_donnees" text:style-name="Internet_20_link" text:visited-style-name="Visited_20_Internet_20_Link">Base de données</text:a> » (fiches) ; « <text:a xlink:type="simple" xlink:href="https://pedagowiki.unicaen.fr/doku.php?id=moodle:wiki" text:style-name="Internet_20_link" text:visited-style-name="Visited_20_Internet_20_Link">Wiki</text:a> » (pages) ; « Devoir Mahara » de groupe</text:p>
          </table:table-cell>
          <table:table-cell office:value-type="string" table:style-name="tablecell">
            <text:p text:style-name="tablealignleft">« <text:a xlink:type="simple" xlink:href="https://pedagowiki.unicaen.fr/doku.php?id=moodle:glossaire" text:style-name="Internet_20_link" text:visited-style-name="Visited_20_Internet_20_Link">Glossaire</text:a> » avec évaluation par les pairs ; « Base de données » (fiches) avec évaluation par les pairs ; « Devoir Mahara » avec correction par check-list, guide ou grille d’évaluation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Projet (rapport, support de présentation, etc.)</text:p>
          </table:table-cell>
          <table:table-cell office:value-type="string" table:style-name="tablecell">
            <text:p text:style-name="tablealignleft"><text:a xlink:type="simple" xlink:href="https://pedagowiki.unicaen.fr/doku.php?id=moodle:devoir" text:style-name="Internet_20_link" text:visited-style-name="Visited_20_Internet_20_Link">« Devoir »</text:a> de groupe avec rendu de type remise de fichier(s) </text:p>
          </table:table-cell>
          <table:table-cell office:value-type="string" table:style-name="tablecell">
            <text:p text:style-name="tablealignleft"><text:a xlink:type="simple" xlink:href="https://pedagowiki.unicaen.fr/doku.php?id=moodle:devoir" text:style-name="Internet_20_link" text:visited-style-name="Visited_20_Internet_20_Link">« Devoir »</text:a> de groupe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Participation</text:p>
          </table:table-cell>
          <table:table-cell office:value-type="string" table:style-name="tablecell">
            <text:p text:style-name="tablealignleft">Débat, cercle de discussion, jeu de rôle, groupe d’analyse de pratique, etc.</text:p>
          </table:table-cell>
          <table:table-cell office:value-type="string" table:style-name="tablecell">
            <text:p text:style-name="tablealignleft">« <text:a xlink:type="simple" xlink:href="https://pedagowiki.unicaen.fr/doku.php?id=moodle:forum" text:style-name="Internet_20_link" text:visited-style-name="Visited_20_Internet_20_Link">Forum</text:a> »</text:p>
          </table:table-cell>
          <table:table-cell office:value-type="string" table:style-name="tablecell">
            <text:p text:style-name="tablealignleft">« <text:a xlink:type="simple" xlink:href="https://pedagowiki.unicaen.fr/doku.php?id=moodle:forum" text:style-name="Internet_20_link" text:visited-style-name="Visited_20_Internet_20_Link">Forum</text:a> » avec correction par barème et/ou évaluation par les pairs</text:p>
          </table:table-cell>
        </table:table-row>
        <table:table-row/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 table:number-columns-spanned="2">
            <text:p text:style-name="tablealignleft"> </text:p>
          </table:table-cell>
          <table:covered-table-cell/>
          <table:table-cell office:value-type="string" table:style-name="tablecell">
            <text:p text:style-name="tablealignleft">Adapté de Liang &amp; Creasy (2004), Leroux (2017).</text:p>
          </table:table-cell>
        </table:table-row>
        <table:table-row/>
      </table:table>
      <text:h text:style-name="Heading_20_4" text:outline-level="4"><text:bookmark-start text:name="__RefHeading___pour_aller_plus_loin_2"/><text:bookmark-start text:name="pour_aller_plus_loin"/>Pour aller plus loin<text:bookmark-end text:name="__RefHeading___pour_aller_plus_loin_2"/><text:bookmark-end text:name="pour_aller_plus_loin"/></text:h>
      <text:list text:style-name="List_20_1" text:continue-numbering="false">
        <text:list-item>
          <text:p text:style-name="List_20_1_Content_First"> <text:a xlink:type="simple" xlink:href="https://pedagowiki.unicaen.fr/doku.php?id=moodle:evaluer_choix_format_items" text:style-name="Internet_20_link" text:visited-style-name="Visited_20_Internet_20_Link">Choisir des formats d'items adaptés aux objectifs d'évaluation</text:a></text:p>
        </text:list-item>
        <text:list-item>
          <text:p text:style-name="List_20_1_Content"> Dubé, J.-S. (fév. 2014). <text:a xlink:type="simple" xlink:href="https://www.usherbrooke.ca/ssf/veille/perspectives-ssf/numeros-precedents/fevrier-2014/avec-classe/" text:style-name="Internet_20_link" text:visited-style-name="Visited_20_Internet_20_Link">10 idées pour repenser l’évaluation en ligne des apprentissages</text:a>. Perspectives SSF (infolettre du Service de soutien à la formation de l'Université de Sherbrooke). </text:p>
        </text:list-item>
        <text:list-item>
          <text:p text:style-name="List_20_1_Content_Last"> Institut de développement et d’innovation pédagogique (IDIP) de l’Université de Strasbourg (2020). <text:a xlink:type="simple" xlink:href="http://kenso.fr/portailidip/documents/Types_evaluations.pdf" text:style-name="Internet_20_link" text:visited-style-name="Visited_20_Internet_20_Link">L’éval’à distance : transposer ses modalités d’évaluation à distance</text:a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5::28:32</meta:creation-date>
    <dc:creator>Generated</dc:creator>
    <dc:date>2026-06-23T05::28:32</dc:date>
    <dc:language>en-US</dc:language>
    <meta:editing-cycles>1</meta:editing-cycles>
    <meta:editing-duration>PT0S</meta:editing-duration>
    <dc:title>moodle:evaluer_choix_outils</dc:title>
  </office:meta>
</office:document-meta>
</file>